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 van der Lee Zijderveldselaan 5 te Zijd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N. van der Lee</text:span> voor de exploitatie en uitbreiding het agrarische bedrijf. De inrichting is gelegen aan de <text:span text:style-name="nadrukvet">Zijderveldselaan 5, 4122 GN te Zijderveld, gemeente Vian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4767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8 februari 2016 tot en met 21 maart 2016 inzien op werkdagen:</text:p>
            <text:p text:style-name="common-al">-    bij de Omgevingsdienst Haaglanden, tijdens kantooruren (na telefonische afspraak), Zuid-Hollandplein 1 te Den Haag, tel.nr. (070) 218 99 02;</text:p>
            <text:p text:style-name="common-al">-    in het stadhuis van de gemeente Vianen, afdeling Milieu, van 8.30-12.30 uur, Voorstraat 30, tel.nr. (0347) 36 99 1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N. van der Lee Zijderveldselaan 5 te Zijd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60</meta:user-defined>
    <meta:user-defined meta:name="OVERHEIDop.PrbID/DC.identifier">prb-2016-5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2GN 5</meta:user-defined>
    <meta:user-defined meta:name="OVERHEIDop.woonplaats">Zijderveld</meta:user-defined>
    <meta:user-defined meta:name="OVERHEIDop.straatnaam">Zijderveldse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7352 439299</meta:user-defined>
    <meta:user-defined meta:name="OVERHEIDop.versieInformatie"/>
  </office:meta>
</office:document-meta>
</file>