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4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2*"/>
    </style:style>
  </office:automatic-styles>
  <office:body>
    <office:text>
      <text:p text:style-name="new_page_staatscourant"/>
      <text:p text:style-name="single-kop-titel">Besluit van Gedeputeerde Staten van de provincie Utrecht van 11 oktober 2016, nr. 819BA561, tot vaststelling van de subsidieplafonds, aanvraagperioden en tarieven voor het begrotingsjaar 2017 ten behoeve van de Subsidieverordening Natuur- en Landschapsbeheer provincie Utrecht 2016 (SVNL2016), de Subsidieverordening Natuur- en Landschapsbeheer provincie Utrecht (SVNL) en de Subsidieregeling Kwaliteitsimpuls natuur en landschap provincie Utrecht (SKNL) </text:p>
      <text:section text:name="regeling_id1-3-2" text:style-name="regeling">
        <text:section text:name="aanhef_id1-3-2-1" text:style-name="aanhef">
          <text:section text:name="preambule_id1-3-2-1-1" text:style-name="preambule">
            <text:p text:style-name="al">Gedeputeerde Staten der provincie Utrecht;</text:p>
            <text:p text:style-name="al"/>
            <text:p text:style-name="al">Gelet op <text:a xlink:href="http://decentrale.regelgeving.overheid.nl/cvdr/xhtmloutput/Historie/Utrecht/CVDR369830/CVDR369830_5.html" xlink:type="simple">artikel 1.2 van de Subsidieverordening Natuur- en Landschapsbeheer provincie Utrecht 2016</text:a>, <text:a xlink:href="http://decentrale.regelgeving.overheid.nl/cvdr/xhtmloutput/Historie/Utrecht/CVDR410747/CVDR410747_1.html" xlink:type="simple">1.3 van de Subsidieverordening Natuur- en Landschapsbeheer provincie Utrecht</text:a> en <text:a xlink:href="http://decentrale.regelgeving.overheid.nl/cvdr/xhtmloutput/Historie/Utrecht/CVDR73953/CVDR73953_5.html" xlink:type="simple">artikel 2 van de Subsidieregeling Kwaliteitsimpuls Natuur en Landschap provincie Utrecht</text:a>;</text:p>
          </text:section>
          <text:section text:name="afkondiging_id1-3-2-1-2" text:style-name="afkondiging">
            <text:p text:style-name="afkondiging_top"/>
            <text:p text:style-name="al">Besluiten:</text:p>
            <text:p text:style-name="al"/>
            <text:p text:style-name="al">Vast te stellen:</text:p>
            <text:p text:style-name="al"/>
            <text:p text:style-name="al">
            <text:span text:style-name="nadrukvet">Openstellingsbesluit 2017 voor </text:span>
            <text:span text:style-name="nadrukvet">SVNL, SVNL2016</text:span>
            <text:span text:style-name="nadrukvet"> en SKNL provincie Utre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text:a xlink:href="http://decentrale.regelgeving.overheid.nl/cvdr/xhtmloutput/Historie/Utrecht/CVDR369830/CVDR369830_5.html" xlink:type="simple">artikel 2.1 van de SVNL2016</text:a> kan subsidie worden verstrekt voor de continuering van natuur- en landschapsbeheertypen binnen een natuurterrein, waarvoor</text:p>
                <text:list text:style-name="id1-3-2-2-1-2-2-3">
                  <text:list-item text:style-override="id1-3-2-2-1-2-2-3-1">
                    <text:number>a.</text:number>
                    <text:p text:style-name="al">door of namens Gedeputeerde Staten subsidie is verstrekt op basis van de Provinciale Subsidieregeling natuurbeheer of de <text:a xlink:href="http://decentrale.regelgeving.overheid.nl/cvdr/xhtmloutput/Historie/Utrecht/CVDR410747/CVDR410747_1.html" xlink:type="simple">Subsidieverordening Natuur- en Landschapsbeheer provincie Utrecht</text:a> en waarbij deze subsidie eindigt op uiterlijk 31 december 2016;</text:p>
                  </text:list-item>
                  <text:list-item text:style-override="id1-3-2-2-1-2-2-3-2">
                    <text:number>b.</text:number>
                    <text:p text:style-name="al">door of namens de provincie een subsidie of vergoeding is verstrekt voor inrichting, verwerving of functieverandering.</text:p>
                  </text:list-item>
                </text:list>
              </text:section>
              <text:section text:name="artikel_id1-3-2-2-1-2-3"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3-3">
                  <text:list-item text:style-override="id1-3-2-2-1-2-3-3-1">
                    <text:number>a.</text:number>
                    <text:p text:style-name="al">kosten voor het beheer van een natuurterrein ten behoeve van de natuurbeheertypen met de aanduiding N02.01 tot en met N17.06 van het Natuurbeheerplan;</text:p>
                  </text:list-item>
                  <text:list-item text:style-override="id1-3-2-2-1-2-3-3-2">
                    <text:number>b.</text:number>
                    <text:p text:style-name="al">kosten voor het beheer van een natuurterrein ten behoeve van de landschapsbeheertypen met de aanduiding L01.01 tot en met L01.16 en L02.01 van het Natuurbeheerplan;</text:p>
                  </text:list-item>
                  <text:list-item text:style-override="id1-3-2-2-1-2-3-3-3">
                    <text:number>c.</text:number>
                    <text:p text:style-name="al">kosten voor de inzet van gescheperde schaapskuddes op een natuurterrein;</text:p>
                  </text:list-item>
                  <text:list-item text:style-override="id1-3-2-2-1-2-3-3-4">
                    <text:number>d.</text:number>
                    <text:p text:style-name="al">kosten voor monitoring, indien de subsidieaanvrager over een certificaat beschikt;</text:p>
                  </text:list-item>
                  <text:list-item text:style-override="id1-3-2-2-1-2-3-3-5">
                    <text:number>e.</text:number>
                    <text:p text:style-name="al">kosten voor het recreatief toegankelijk maken en houden van een natuurterrein;</text:p>
                  </text:list-item>
                  <text:list-item text:style-override="id1-3-2-2-1-2-3-3-6">
                    <text:number>f.</text:number>
                    <text:p text:style-name="al">kosten die verband houden met het beheer van natuur- en landschapsbeheertypen op een natuurterrein dat alleen varend kan worden bereikt.</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activiteiten als bedoeld in artikel 2 bedraagt € 3.000.000,–.</text:p>
                <text:p text:style-name="al"/>
              </text:section>
            </text:section>
            <text:section text:name="paragraaf_id1-3-2-2-1-3" text:style-name="paragraaf">
              <text:p text:style-name="paragraaf_kop"><text:span text:style-name="label">Paragraaf</text:span> <text:span text:style-name="nr">2</text:span> Nieuw areaal</text:p>
              <text:section text:name="artikel_id1-3-2-2-1-3-2" text:style-name="artikel">
                <text:p text:style-name="artikel_kop_titel"><text:span text:style-name="artikel_kop_label">Artikel</text:span> <text:span text:style-name="artikel_kop_nr">4</text:span> Doelgroep en activiteiten</text:p>
                <text:p text:style-name="al">Aan aanvragers als bedoeld in <text:a xlink:href="http://decentrale.regelgeving.overheid.nl/cvdr/xhtmloutput/Historie/Utrecht/CVDR369830/CVDR369830_5.html" xlink:type="simple">artikel 2.1 van de SVNL2016</text:a> kan subsidie worden verstrekt voor nieuw areaal voor natuur- en landschapstypen binnen een natuurterrein.</text:p>
              </text:section>
              <text:section text:name="artikel_id1-3-2-2-1-3-3"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3-3">
                  <text:list-item text:style-override="id1-3-2-2-1-3-3-3-1">
                    <text:number>a.</text:number>
                    <text:p text:style-name="al">kosten voor het beheer van een natuurterrein ten behoeve van de natuurbeheertypen met de aanduiding N02.01 tot en met N17.06 van het Natuurbeheerplan;</text:p>
                  </text:list-item>
                  <text:list-item text:style-override="id1-3-2-2-1-3-3-3-2">
                    <text:number>b.</text:number>
                    <text:p text:style-name="al">kosten voor het beheer van een natuurterrein ten behoeve van de landschapsbeheertypen met de aanduiding L01.01 tot en met L01.16 en L02.01 van het Natuurbeheerplan;</text:p>
                  </text:list-item>
                  <text:list-item text:style-override="id1-3-2-2-1-3-3-3-3">
                    <text:number>c.</text:number>
                    <text:p text:style-name="al">kosten voor de inzet van gescheperde schaapskuddes op een natuurterrein;</text:p>
                  </text:list-item>
                  <text:list-item text:style-override="id1-3-2-2-1-3-3-3-4">
                    <text:number>d.</text:number>
                    <text:p text:style-name="al">kosten voor monitoring, indien de subsidieaanvrager over een certificaat beschikt;</text:p>
                  </text:list-item>
                  <text:list-item text:style-override="id1-3-2-2-1-3-3-3-5">
                    <text:number>e.</text:number>
                    <text:p text:style-name="al">kosten voor het recreatief toegankelijk maken en houden van een natuurterrein;</text:p>
                  </text:list-item>
                  <text:list-item text:style-override="id1-3-2-2-1-3-3-3-6">
                    <text:number>f.</text:number>
                    <text:p text:style-name="al">kosten die verband houden met het beheer van natuur- en landschapsbeheertypen op een natuurterrein dat alleen varend kan worden bereikt.</text:p>
                  </text:list-item>
                </text:list>
              </text:section>
              <text:section text:name="artikel_id1-3-2-2-1-3-4" text:style-name="artikel">
                <text:p text:style-name="artikel_kop_titel"><text:span text:style-name="artikel_kop_label">Artikel</text:span> <text:span text:style-name="artikel_kop_nr">6</text:span> Subsidieplafond</text:p>
                <text:p text:style-name="al">Het subsidieplafond voor activiteiten als bedoeld in artikel 5 bedraagt € 200.000,–.</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7</text:span> Aanvraagperiode</text:p>
                <text:p text:style-name="al">Aanvragen voor subsidies kunnen in de periode van 15 november 2016 tot en met 31 december 2016 worden ingediend bij de provincie Utrecht, afdeling subsidies, Postbus 80300, 3508 TH Utrecht. </text:p>
              </text:section>
            </text:section>
            <text:p text:style-name="hoofdstuk_bottom"/>
          </text:section>
          <text:section text:name="hoofdstuk_id1-3-2-2-2" text:style-name="hoofdstuk">
            <text:p text:style-name="hoofdstuk_kop"><text:span text:style-name="label">Hoofdstuk</text:span> <text:span text:style-name="nr">2</text:span> Tussentijdse uitbreiding</text:p>
            <text:section text:name="artikel_id1-3-2-2-2-2" text:style-name="artikel">
              <text:p text:style-name="artikel_kop_titel"><text:span text:style-name="artikel_kop_label">Artikel</text:span> <text:span text:style-name="artikel_kop_nr">8</text:span> Doelgroep en activiteiten</text:p>
              <text:p text:style-name="al">Aan gecertificeerde beheerders als bedoeld in <text:a xlink:href="http://decentrale.regelgeving.overheid.nl/cvdr/xhtmloutput/Historie/Utrecht/CVDR410747/CVDR410747_1.html" xlink:type="simple">artikel 3.1.3, lid 4 en artikel 5.1.2.1 lid 4 van de SVNL</text:a> kan subsidie als bedoeld in artikel 7.5 worden verstrekt voor uitbreiding van de subsidieverlening voor subsidies als bedoeld in:</text:p>
              <text:list text:style-name="id1-3-2-2-2-2-3">
                <text:list-item text:style-override="id1-3-2-2-2-2-3-1">
                  <text:number>a.</text:number>
                  <text:p text:style-name="al">artikel 3.1.1, eerste lid (natuurbeheer) ten behoeve van de natuurbeheertypen met de aanduiding N02.01 tot en met N17.06;</text:p>
                </text:list-item>
                <text:list-item text:style-override="id1-3-2-2-2-2-3-2">
                  <text:number>b.</text:number>
                  <text:p text:style-name="al">artikel 3.1.1, tweede lid (recreatiepakket);</text:p>
                </text:list-item>
                <text:list-item text:style-override="id1-3-2-2-2-2-3-3">
                  <text:number>c.</text:number>
                  <text:p text:style-name="al">artikel 3.1.8, tweede lid onderdeel a (toeslag vaarland);</text:p>
                </text:list-item>
                <text:list-item text:style-override="id1-3-2-2-2-2-3-4">
                  <text:number>d.</text:number>
                  <text:p text:style-name="al">artikel 3.1.8, tweede lid onderdeel b (toeslag schaapskuddes);</text:p>
                </text:list-item>
                <text:list-item text:style-override="id1-3-2-2-2-2-3-5">
                  <text:number>e.</text:number>
                  <text:p text:style-name="al">artikel 5.1.1.1, eerste lid, onderdeel a (landschapsbeheer binnen natuurterreinen) ten behoeve van de landschapsbeheertypen L01.01 tot en met L01.16 en L02.01;</text:p>
                </text:list-item>
                <text:list-item text:style-override="id1-3-2-2-2-2-3-6">
                  <text:number>f.</text:number>
                  <text:p text:style-name="al">artikel 3.2.1 (monitoring van de kwaliteit van een op een natuurterrein aanwezig natuurbeheertype);</text:p>
                </text:list-item>
              </text:list>
              <text:p text:style-name="al">Ten behoeve van:</text:p>
              <text:list text:style-name="id1-3-2-2-2-2-5">
                <text:list-item text:style-override="id1-3-2-2-2-2-5-1">
                  <text:number>i.</text:number>
                  <text:p text:style-name="al">het beheer op de terreinen waarvoor door of namens de provincie op basis van de Provinciale Subsidieregeling natuurbeheer of de <text:a xlink:href="http://decentrale.regelgeving.overheid.nl/cvdr/xhtmloutput/Historie/Utrecht/CVDR410747/CVDR410747_1.html" xlink:type="simple">Subsidieverordening Natuur- en Landschapsbeheer provincie Utrecht</text:a> een subsidie is verstrekt voor beheer en waarbij deze subsidie afloopt in de periode tussen 30 december 2016 en 30 december 2017; of</text:p>
                </text:list-item>
                <text:list-item text:style-override="id1-3-2-2-2-2-5-2">
                  <text:number>ii.</text:number>
                  <text:p text:style-name="al">waarvan het beheer berust bij Staatsbosbeheer; of</text:p>
                </text:list-item>
                <text:list-item text:style-override="id1-3-2-2-2-2-5-3">
                  <text:number>iii.</text:number>
                  <text:p text:style-name="al">het beheer op de terreinen waarvoor door of namens de provincie een subsidie/vergoeding is verstrekt voor inrichting, verwerving en/of functieverandering.</text:p>
                </text:list-item>
              </text:list>
              <text:p text:style-name="al">Het subsidieplafond bedraagt € 500.000,–.</text:p>
            </text:section>
            <text:p text:style-name="hoofdstuk_bottom"/>
          </text:section>
          <text:section text:name="hoofdstuk_id1-3-2-2-3" text:style-name="hoofdstuk">
            <text:p text:style-name="hoofdstuk_kop"><text:span text:style-name="label">Hoofdstuk</text:span> <text:span text:style-name="nr">3</text:span> Collectief agrarisch natuur- en landschapsbeheer (SVNL)</text:p>
            <text:section text:name="artikel_id1-3-2-2-3-2" text:style-name="artikel">
              <text:p text:style-name="artikel_kop_titel"><text:span text:style-name="artikel_kop_label">Artikel</text:span> <text:span text:style-name="artikel_kop_nr">9</text:span> Doelgroep en activiteiten</text:p>
              <text:p text:style-name="al">Subsidie kan worden verstrekt voor het uitdienen van de in 2017 nog van kracht zijnde subsidiebeschikkingen op grond van de <text:a xlink:href="http://decentrale.regelgeving.overheid.nl/cvdr/xhtmloutput/Historie/Utrecht/CVDR410747/CVDR410747_1.html" xlink:type="simple">Subsidieverordening Natuur en Landschapsbeheer provincie Utrecht (SVNL)</text:a> voor (collectief) agrarisch natuur- en landschapsbeheer voor subsidies als bedoeld in:</text:p>
              <text:list text:style-name="id1-3-2-2-3-2-3">
                <text:list-item text:style-override="id1-3-2-2-3-2-3-1">
                  <text:number>a.</text:number>
                  <text:p text:style-name="al">artikel 4.1.1.1. ten behoeve van de agrarische beheertypen met de aanduiding A01.01.01, A01.01.02, A01.01.01 onderdeel a tot en met d, A01.01.04, A01.01.05, A01.01.06, A02.01.01, A02.01.02 en A02.01.03, T01, T02, T03, T04, T08, T09.ut, T10.ut, welke pakketten op grond van artikel 2.1, vierde lid zijn aangewezen voor collectief agrarisch natuurbeheer, (agrarisch natuurbeheer in het kader van collectief agrarisch natuurbeheer);</text:p>
                </text:list-item>
                <text:list-item text:style-override="id1-3-2-2-3-2-3-2">
                  <text:number>b.</text:number>
                  <text:p text:style-name="al">artikel 4.1.2.4, eerste lid (toeslag collectief agrarisch natuurbeheer);</text:p>
                </text:list-item>
                <text:list-item text:style-override="id1-3-2-2-3-2-3-3">
                  <text:number>c.</text:number>
                  <text:p text:style-name="al">artikel 5.1.1.1, eerste lid, onderdeel b, ten behoeve van de beheerpakketten landschap met de aanduiding L01.01 tot en met L01.09 en L01.13, welke pakketten op grond van artikel 2.1, vierde lid zijn aangewezen voor collectief landschapsbeheer (collectief landschapsbeheer buiten natuurterreinen).</text:p>
                </text:list-item>
              </text:list>
              <text:p text:style-name="al">Het subsidieplafond bedraagt € 200.000,–. Voor aanvragen zoals bedoeld in artikel 7.5 van de SVNL is geen budget beschikbaar.</text:p>
            </text:section>
            <text:p text:style-name="hoofdstuk_bottom"/>
          </text:section>
          <text:section text:name="hoofdstuk_id1-3-2-2-4" text:style-name="hoofdstuk">
            <text:p text:style-name="hoofdstuk_kop"><text:span text:style-name="label">Hoofdstuk</text:span> <text:span text:style-name="nr">4</text:span> Kwaliteitsimpuls Natuur en Landschap</text:p>
            <text:section text:name="paragraaf_id1-3-2-2-4-2" text:style-name="paragraaf">
              <text:p text:style-name="paragraaf_kop"><text:span text:style-name="label">Paragraaf</text:span> <text:span text:style-name="nr">1</text:span> Investeringssubsidie</text:p>
              <text:section text:name="artikel_id1-3-2-2-4-2-2" text:style-name="artikel">
                <text:p text:style-name="artikel_kop_titel"><text:span text:style-name="artikel_kop_label">Artikel</text:span> <text:span text:style-name="artikel_kop_nr">10</text:span> Subsidiabele kosten</text:p>
                <text:p text:style-name="al">Voor subsidie als bedoeld in <text:a xlink:href="http://decentrale.regelgeving.overheid.nl/cvdr/xhtmloutput/Historie/Utrecht/CVDR73953/CVDR73953_5.html" xlink:type="simple">artikel 8 SKNL</text:a> komen de volgende kosten voor subsidie in aanmerking:</text:p>
                <text:list text:style-name="id1-3-2-2-4-2-2-3">
                  <text:list-item text:style-override="id1-3-2-2-4-2-2-3-1">
                    <text:number>a.</text:number>
                    <text:p text:style-name="al">kosten voor realisatie van natuurbeheertypen op grond die functieverandering heeft ondergaan, voor zover het de realisatie van de natuurbeheertypen N02.01 tot en met N17.06 betreft;</text:p>
                  </text:list-item>
                  <text:list-item text:style-override="id1-3-2-2-4-2-2-3-2">
                    <text:number>b.</text:number>
                    <text:p text:style-name="al">kosten voor realisatie van landschapselementen op grond die functieverandering heeft ondergaan;</text:p>
                  </text:list-item>
                  <text:list-item text:style-override="id1-3-2-2-4-2-2-3-3">
                    <text:number>c.</text:number>
                    <text:p text:style-name="al">kosten voor omzetting naar een ander natuurbeheertype;</text:p>
                  </text:list-item>
                  <text:list-item text:style-override="id1-3-2-2-4-2-2-3-4">
                    <text:number>d.</text:number>
                    <text:p text:style-name="al">kosten voor realisatie van een beheerpakket landschap buiten een natuurterrein;</text:p>
                  </text:list-item>
                  <text:list-item text:style-override="id1-3-2-2-4-2-2-3-5">
                    <text:number>e.</text:number>
                    <text:p text:style-name="al">kosten voor verhoging van de natuurkwaliteit van een habitattype.</text:p>
                  </text:list-item>
                </text:list>
              </text:section>
              <text:section text:name="artikel_id1-3-2-2-4-2-3" text:style-name="artikel">
                <text:p text:style-name="artikel_kop_titel"><text:span text:style-name="artikel_kop_label">Artikel</text:span> <text:span text:style-name="artikel_kop_nr">11</text:span> Subsidieplafond</text:p>
                <text:list text:style-name="id1-3-2-2-4-2-3-2">
                  <text:list-item text:style-override="id1-3-2-2-4-2-3-2">
                    <text:number>1.</text:number>
                    <text:p text:style-name="al">Het subsidieplafond bedraagt € 3.000.000, voor subsidies als bedoeld in:</text:p>
                    <text:list text:style-name="id1-3-2-2-4-2-3-2-3">
                      <text:list-item text:style-override="id1-3-2-2-4-2-3-2-3-1">
                        <text:number>a.</text:number>
                        <text:p text:style-name="al">
                      <text:a xlink:href="http://decentrale.regelgeving.overheid.nl/cvdr/xhtmloutput/Historie/Utrecht/CVDR73953/CVDR73953_5.html" xlink:type="simple">artikel 8 SKNL</text:a>, eerste lid, onderdeel a (t.b.v. realisatie natuurbeheertypen op grond die functieverandering heeft ondergaan);</text:p>
                      </text:list-item>
                      <text:list-item text:style-override="id1-3-2-2-4-2-3-2-3-2">
                        <text:number>b.</text:number>
                        <text:p text:style-name="al">
                      <text:a xlink:href="http://decentrale.regelgeving.overheid.nl/cvdr/xhtmloutput/Historie/Utrecht/CVDR73953/CVDR73953_5.html" xlink:type="simple">artikel 8 SKNL</text:a>, eerste lid, onderdeel b (realisatie landschapselementen op grond die functieverandering heeft ondergaan;</text:p>
                      </text:list-item>
                      <text:list-item text:style-override="id1-3-2-2-4-2-3-2-3-3">
                        <text:number>c.</text:number>
                        <text:p text:style-name="al">
                      <text:a xlink:href="http://decentrale.regelgeving.overheid.nl/cvdr/xhtmloutput/Historie/Utrecht/CVDR73953/CVDR73953_5.html" xlink:type="simple">artikel 8 SKNL</text:a>, vierde lid (investeringssubsidie voor programma van eenmalige investeringen), voor zover het realisatie van de natuurbeheertypen N02.01 tot en met N17.06 betreft en voor zover de percelen op de ambitiekaart van het Natuurbeheerplan begrensd zijn met beheertype N00.01.</text:p>
                      </text:list-item>
                    </text:list>
                  </text:list-item>
                  <text:list-item text:style-override="id1-3-2-2-4-2-3-3">
                    <text:number>2.</text:number>
                    <text:p text:style-name="al">Het subsidieplafond bedraagt € 200.000, voor subsidies als bedoeld in:</text:p>
                    <text:list text:style-name="id1-3-2-2-4-2-3-3-3">
                      <text:list-item text:style-override="id1-3-2-2-4-2-3-3-3-1">
                        <text:number>a.</text:number>
                        <text:p text:style-name="al">
                      <text:a xlink:href="http://decentrale.regelgeving.overheid.nl/cvdr/xhtmloutput/Historie/Utrecht/CVDR73953/CVDR73953_5.html" xlink:type="simple">artikel 8 SKNL</text:a>, eerste lid, onderdeel e (omzetting naar een ander natuurbeheertype), voor zover het een verhoging van een natuurbeheertype is conform hoofdstuk 6 van het Natuurbeheerplan;</text:p>
                      </text:list-item>
                      <text:list-item text:style-override="id1-3-2-2-4-2-3-3-3-2">
                        <text:number>b.</text:number>
                        <text:p text:style-name="al">
                      <text:a xlink:href="http://decentrale.regelgeving.overheid.nl/cvdr/xhtmloutput/Historie/Utrecht/CVDR73953/CVDR73953_5.html" xlink:type="simple">artikel 8 SKNL</text:a>, vierde lid (investeringssubsidie voor programma van eenmalige investeringen), voor zover het een verhoging van een natuurbeheertype is conform hoofdstuk 6 van het Natuurbeheerplan.</text:p>
                      </text:list-item>
                    </text:list>
                  </text:list-item>
                  <text:list-item text:style-override="id1-3-2-2-4-2-3-4">
                    <text:number>3.</text:number>
                    <text:p text:style-name="al">Het subsidieplafond bedraagt € 100.000, voor subsidies als bedoeld in <text:a xlink:href="http://decentrale.regelgeving.overheid.nl/cvdr/xhtmloutput/Historie/Utrecht/CVDR73953/CVDR73953_5.html" xlink:type="simple">artikel 8 SKNL</text:a>, derde lid, onderdeel b (realisatie van een beheerpakket landschap buiten een natuurterrein), voor zover het realisatie van de natuurbeheertypen L01.01 Poel en kleine historisch water, L01.02 Houtwal en houtsingel, L01.03 Elzensingel, L01.04 Bossingel en bosje, L01.07 Laan, L01.08 Knotboom, L01.11 Hakhoutbosje, L01.14 Rietzoom en klein rietperceel of L01.15 Natuurvriendelijke oever betreft.</text:p>
                  </text:list-item>
                  <text:list-item text:style-override="id1-3-2-2-4-2-3-5">
                    <text:number>4.</text:number>
                    <text:p text:style-name="al">Het subsidieplafond bedraagt € 3.000.000, voor subsidies als bedoeld in <text:a xlink:href="http://decentrale.regelgeving.overheid.nl/cvdr/xhtmloutput/Historie/Utrecht/CVDR73953/CVDR73953_5.html" xlink:type="simple">artikel 8 SKNL</text:a>, eerste lid, onderdeel f (verhoging natuurkwaliteit van een habitattype), voor zover de investering gericht is op de uitvoering van de PAS-herstelmaatregelen zoals vastgelegd in de PAS-gebiedsanalyse van het betreffende Natura 2000 gebied.</text:p>
                  </text:list-item>
                </text:list>
              </text:section>
              <text:section text:name="artikel_id1-3-2-2-4-2-4" text:style-name="artikel">
                <text:p text:style-name="artikel_kop_titel"><text:span text:style-name="artikel_kop_label">Artikel</text:span> <text:span text:style-name="artikel_kop_nr">12</text:span> Maximum subsidiepercentages</text:p>
                <text:list text:style-name="id1-3-2-2-4-2-4-2">
                  <text:list-item text:style-override="id1-3-2-2-4-2-4-2-1">
                    <text:number>a.</text:number>
                    <text:p text:style-name="al">Subsidies zoals bedoeld in artikel 11 lid a tot en met c bedragen maximaal 95% van de subsidiabele kosten;</text:p>
                  </text:list-item>
                  <text:list-item text:style-override="id1-3-2-2-4-2-4-2-2">
                    <text:number>b.</text:number>
                    <text:p text:style-name="al">Subsidies zoals bedoeld in artikel 11 lid d bedragen maximaal 100% van de subsidiabele kosten.</text:p>
                    <text:p text:style-name="al"/>
                  </text:list-item>
                </text:list>
              </text:section>
            </text:section>
            <text:section text:name="paragraaf_id1-3-2-2-4-3" text:style-name="paragraaf">
              <text:p text:style-name="paragraaf_kop"><text:span text:style-name="label">Paragraaf</text:span> <text:span text:style-name="nr">2</text:span> Subsidie functieverandering</text:p>
              <text:section text:name="artikel_id1-3-2-2-4-3-2" text:style-name="artikel">
                <text:p text:style-name="artikel_kop_titel"><text:span text:style-name="artikel_kop_label">Artikel</text:span> <text:span text:style-name="artikel_kop_nr">13</text:span> Subsidiabele activiteiten</text:p>
                <text:p text:style-name="al">Subsidie als bedoeld in <text:a xlink:href="http://decentrale.regelgeving.overheid.nl/cvdr/xhtmloutput/Historie/Utrecht/CVDR73953/CVDR73953_5.html" xlink:type="simple">artikel 15 SKNL</text:a> kan worden verstrekt voor de percelen, die in het Natuurbeheerplan begrensd zijn op de ambitiekaart met beheertype N00.01.</text:p>
              </text:section>
              <text:section text:name="artikel_id1-3-2-2-4-3-3" text:style-name="artikel">
                <text:p text:style-name="artikel_kop_titel"><text:span text:style-name="artikel_kop_label">Artikel</text:span> <text:span text:style-name="artikel_kop_nr">14</text:span> Subsidiabele kosten</text:p>
                <text:p text:style-name="al">Voor subsidie als bedoeld in artikel 13 komt uitsluitend in aanmerking de waardedaling ten gevolge van:</text:p>
                <text:list text:style-name="id1-3-2-2-4-3-3-3">
                  <text:list-item text:style-override="id1-3-2-2-4-3-3-3-1">
                    <text:number>a.</text:number>
                    <text:p text:style-name="al">de omzetting van landbouwgrond in natuurterrein;</text:p>
                  </text:list-item>
                  <text:list-item text:style-override="id1-3-2-2-4-3-3-3-2">
                    <text:number>b.</text:number>
                    <text:p text:style-name="al">de omzetting van landbouwgrond ten behoeve van de daaropvolgende aanleg van een landschapselement of realisatie van een beheerpakket landschap;</text:p>
                  </text:list-item>
                  <text:list-item text:style-override="id1-3-2-2-4-3-3-3-3">
                    <text:number>c.</text:number>
                    <text:p text:style-name="al">voor zover het de realisatie van de landschapselementen L01.01 tot en met L01.16 betreft.</text:p>
                  </text:list-item>
                </text:list>
              </text:section>
              <text:section text:name="artikel_id1-3-2-2-4-3-4" text:style-name="artikel">
                <text:p text:style-name="artikel_kop_titel"><text:span text:style-name="artikel_kop_label">Artikel</text:span> <text:span text:style-name="artikel_kop_nr">15</text:span> Subsidieplafond</text:p>
                <text:p text:style-name="al">Het subsidieplafond voor activiteiten als bedoeld in artikel 13 bedraagt € 5.000.000,–.</text:p>
                <text:p text:style-name="al"/>
              </text:section>
            </text:section>
            <text:section text:name="paragraaf_id1-3-2-2-4-4" text:style-name="paragraaf">
              <text:p text:style-name="paragraaf_kop"><text:span text:style-name="label">Paragraaf</text:span> <text:span text:style-name="nr">3</text:span> Aanvraagperiode en loket voor indiening</text:p>
              <text:section text:name="artikel_id1-3-2-2-4-4-2" text:style-name="artikel">
                <text:p text:style-name="artikel_kop_titel"><text:span text:style-name="artikel_kop_label">Artikel</text:span> <text:span text:style-name="artikel_kop_nr">16</text:span> Aanvraagperiode</text:p>
                <text:p text:style-name="al">Aanvragen voor subsidies kunnen in de periode vanaf 1 januari 2017 tot 31 oktober 2017 ingediend worden bij de provincie Utrecht, afdeling subsidies, Postbus 80300, 3508 TH Utrecht.</text:p>
              </text:section>
            </text:section>
            <text:p text:style-name="hoofdstuk_bottom"/>
          </text:section>
          <text:section text:name="hoofdstuk_id1-3-2-2-5" text:style-name="hoofdstuk">
            <text:p text:style-name="hoofdstuk_kop"><text:span text:style-name="label">Hoofdstuk</text:span> <text:span text:style-name="nr">5</text:span> Tarieven</text:p>
            <text:section text:name="artikel_id1-3-2-2-5-2" text:style-name="artikel">
              <text:p text:style-name="artikel_kop_titel"><text:span text:style-name="artikel_kop_label">Artikel</text:span> <text:span text:style-name="artikel_kop_nr">17</text:span> tarieven begrotingsjaar 2017</text:p>
              <text:list text:style-name="id1-3-2-2-5-2-2">
                <text:list-item text:style-override="id1-3-2-2-5-2-2">
                  <text:number>1.</text:number>
                  <text:p text:style-name="al">De jaarvergoeding voor de landschapsbeheertypen binnen een natuurterrein als bedoeld in <text:a xlink:href="http://decentrale.regelgeving.overheid.nl/cvdr/xhtmloutput/Historie/Utrecht/CVDR369830/CVDR369830_5.html" xlink:type="simple">bijlage 1 van de SVNL2016</text:a> is opgenomen in bijlage 1 behorende bij dit besluit.</text:p>
                </text:list-item>
                <text:list-item text:style-override="id1-3-2-2-5-2-3">
                  <text:number>2.</text:number>
                  <text:p text:style-name="al">De jaarvergoeding voor de natuurbeheertypen als bedoeld in <text:a xlink:href="http://decentrale.regelgeving.overheid.nl/cvdr/xhtmloutput/Historie/Utrecht/CVDR369830/CVDR369830_5.html" xlink:type="simple">bijlage 2 van de SVNL2016</text:a> is opgenomen in bijlage 1 behorende bij dit besluit.</text:p>
                </text:list-item>
                <text:list-item text:style-override="id1-3-2-2-5-2-4">
                  <text:number>3.</text:number>
                  <text:p text:style-name="al">De jaarvergoeding voor de toeslagen als bedoeld in <text:a xlink:href="http://decentrale.regelgeving.overheid.nl/cvdr/xhtmloutput/Historie/Utrecht/CVDR369830/CVDR369830_5.html" xlink:type="simple">artikel 2.4 van de SVNL2016</text:a> is opgenomen in bijlage 1 behorende bij dit besluit.</text:p>
                </text:list-item>
                <text:list-item text:style-override="id1-3-2-2-5-2-5">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98%.</text:p>
                </text:list-item>
                <text:list-item text:style-override="id1-3-2-2-5-2-6">
                  <text:number>5.</text:number>
                  <text:p text:style-name="al">De opslag voor prijsstijging zoals bedoeld in <text:a xlink:href="http://decentrale.regelgeving.overheid.nl/cvdr/xhtmloutput/Historie/Utrecht/CVDR369830/CVDR369830_5.html" xlink:type="simple">artikel 1.1 sub v van de SVNL2016</text:a>, waarmee de tarieven in bijlage 1 worden verhoogd, bedraagt 4,35%.</text:p>
                </text:list-item>
              </text:list>
            </text:section>
            <text:p text:style-name="hoofdstuk_bottom"/>
          </text:section>
          <text:section text:name="hoofdstuk_id1-3-2-2-6" text:style-name="hoofdstuk">
            <text:p text:style-name="hoofdstuk_kop"><text:span text:style-name="label">Hoofdstuk</text:span> <text:span text:style-name="nr">6</text:span> Voorbehouden</text:p>
            <text:section text:name="artikel_id1-3-2-2-6-2" text:style-name="artikel">
              <text:p text:style-name="artikel_kop_titel"><text:span text:style-name="artikel_kop_label">Artikel</text:span> <text:span text:style-name="artikel_kop_nr">18</text:span> Subsidiabele natuurterreinen</text:p>
              <text:p text:style-name="al">De subsidies als opgenomen in dit besluit worden uitsluitend verstrekt voor zover het perceel/terrein als subsidiabel is aangemerkt in het Natuurbeheerplan 2017.</text:p>
            </text:section>
            <text:section text:name="artikel_id1-3-2-2-6-3" text:style-name="artikel">
              <text:p text:style-name="artikel_kop_titel"><text:span text:style-name="artikel_kop_label">Artikel</text:span> <text:span text:style-name="artikel_kop_nr">19</text:span> Voorbehoud goedkeuring Europese Commissie en Minister van Economische Zaken</text:p>
              <text:list text:style-name="id1-3-2-2-6-3-2">
                <text:list-item text:style-override="id1-3-2-2-6-3-2">
                  <text:number>1.</text:number>
                  <text:p text:style-name="al">De subsidies als opgenomen in dit besluit worden uitsluitend verleend voor die onderdelen die ook door de Europese Commissie en de Minister van Economische zaken zijn of worden goedgekeurd.</text:p>
                </text:list-item>
                <text:list-item text:style-override="id1-3-2-2-6-3-3">
                  <text:number>2.</text:number>
                  <text:p text:style-name="al">Subsidieaanvragen betreffende N17.05 Wilgengriend en N17.06 Vochtig en hellinghakhout worden behandeld als aanvragen voor het type N17.01 Hakhout en middenbos zoals beschreven in <text:a xlink:href="http://decentrale.regelgeving.overheid.nl/cvdr/xhtmloutput/Historie/Utrecht/CVDR369830/CVDR369830_5.html" xlink:type="simple">bijlage 2 van de SVNL2016</text:a>. Nadat goedkeuring van de Europese Commissie is verkregen voor de typen N17.05 en N17.06 zullen de nieuwe tarieven voor die beheertypen worden verwerkt in de betreffende beschikkingen via een herbeschikk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it besluit treedt in werking met ingang van de dag na de datum van uitgifte van het provinciaal blad waarin dit besluit wordt geplaatst.</text:p>
            </text:section>
            <text:section text:name="artikel_id1-3-2-2-7-3" text:style-name="artikel">
              <text:p text:style-name="artikel_kop_titel"><text:span text:style-name="artikel_kop_label">Artikel</text:span> <text:span text:style-name="artikel_kop_nr">21</text:span> Citeertitel</text:p>
              <text:p text:style-name="al">Dit besluit wordt aangehaald als: Openstellingsbesluit SVNL, SVNL2016 en SKNL provincie Utrecht 2017.</text:p>
            </text:section>
            <text:p text:style-name="hoofdstuk_bottom"/>
          </text:section>
        </text:section>
        <text:section text:name="regeling-sluiting_id1-3-2-3" text:style-name="regeling-sluiting">
          <text:section text:name="ondertekening_id1-3-2-3-1">
            <text:p><text:span text:style-name="functie">Gedeputeerde Staten van de provincie Utrecht</text:span></text:p>
            <text:p><text:span text:style-name="functie">secretaris</text:span></text:p>
          </text:section>
          <text:section text:name="ondertekening_id1-3-2-3-2">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ehorende bij artikel 17 van het Openstellingsbesluit Natuurbeheer 2017</text:p>
          <text:p text:style-name="al"/>
          <text:p text:style-name="al">Tarieven 2017</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h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01</text:p>
                </table:table-cell>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02</text:p>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76</text:p>
                </table:table-cell>
              </table:table-row>
              <table:table-row table:style-name="row">
                <table:table-cell table:style-name="cell_frame_all" table:number-rows-spanned="1" table:number-columns-spanned="1">
                  <text:p text:style-name="table_al">7303</text:p>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14</text:p>
                </table:table-cell>
              </table:table-row>
              <table:table-row table:style-name="row">
                <table:table-cell table:style-name="cell_frame_all" table:number-rows-spanned="1" table:number-columns-spanned="1">
                  <text:p text:style-name="table_al">7304</text:p>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19</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3,93</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56</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86</text:p>
                </table:table-cell>
              </table:table-row>
              <table:table-row table:style-name="row">
                <table:table-cell table:style-name="cell_frame_all" table:number-rows-spanned="1" table:number-columns-spanned="1">
                  <text:p text:style-name="table_al">7333</text:p>
                </table:table-cell>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51</text:p>
                </table:table-cell>
              </table:table-row>
              <table:table-row table:style-name="row">
                <table:table-cell table:style-name="cell_frame_all" table:number-rows-spanned="1" table:number-columns-spanned="1">
                  <text:p text:style-name="table_al">7334</text:p>
                </table:table-cell>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5,71</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5,04</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48,83</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38,14</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5,16</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31</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38</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31</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29</text:p>
                </table:table-cell>
              </table:table-row>
              <table:table-row table:style-name="row">
                <table:table-cell table:style-name="cell_frame_all" table:number-rows-spanned="1" table:number-columns-spanned="1">
                  <text:p text:style-name="table_al">7381</text:p>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7382</text:p>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0,97</text:p>
                </table:table-cell>
              </table:table-row>
              <table:table-row table:style-name="row">
                <table:table-cell table:style-name="cell_frame_all" table:number-rows-spanned="1" table:number-columns-spanned="1">
                  <text:p text:style-name="table_al">7383</text:p>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1,63</text:p>
                </table:table-cell>
              </table:table-row>
              <table:table-row table:style-name="row">
                <table:table-cell table:style-name="cell_frame_all" table:number-rows-spanned="1" table:number-columns-spanned="1">
                  <text:p text:style-name="table_al">7384</text:p>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8,54</text:p>
                </table:table-cell>
              </table:table-row>
              <table:table-row table:style-name="row">
                <table:table-cell table:style-name="cell_frame_all" table:number-rows-spanned="1" table:number-columns-spanned="1">
                  <text:p text:style-name="table_al">7391</text:p>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3,64</text:p>
                </table:table-cell>
              </table:table-row>
              <table:table-row table:style-name="row">
                <table:table-cell table:style-name="cell_frame_all" table:number-rows-spanned="1" table:number-columns-spanned="1">
                  <text:p text:style-name="table_al">7401</text:p>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31,45</text:p>
                </table:table-cell>
              </table:table-row>
              <table:table-row table:style-name="row">
                <table:table-cell table:style-name="cell_frame_all" table:number-rows-spanned="1" table:number-columns-spanned="1">
                  <text:p text:style-name="table_al">7402</text:p>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schraa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47,16</text:p>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53,49</text:p>
                </table:table-cell>
              </table:table-row>
              <table:table-row table:style-name="row">
                <table:table-cell table:style-name="cell_frame_all" table:number-rows-spanned="1" table:number-columns-spanned="1">
                  <text:p text:style-name="table_al">7421</text:p>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68,17</text:p>
                </table:table-cell>
              </table:table-row>
              <table:table-row table:style-name="row">
                <table:table-cell table:style-name="cell_frame_all" table:number-rows-spanned="1" table:number-columns-spanned="1">
                  <text:p text:style-name="table_al">7422</text:p>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3,08</text:p>
                </table:table-cell>
              </table:table-row>
              <table:table-row table:style-name="row">
                <table:table-cell table:style-name="cell_frame_all" table:number-rows-spanned="1" table:number-columns-spanned="1">
                  <text:p text:style-name="table_al">7423</text:p>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2,09</text:p>
                </table:table-cell>
              </table:table-row>
              <table:table-row table:style-name="row">
                <table:table-cell table:style-name="cell_frame_all" table:number-rows-spanned="1" table:number-columns-spanned="1">
                  <text:p text:style-name="table_al">7424</text:p>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40,49</text:p>
                </table:table-cell>
              </table:table-row>
              <table:table-row table:style-name="row">
                <table:table-cell table:style-name="cell_frame_all" table:number-rows-spanned="1" table:number-columns-spanned="1">
                  <text:p text:style-name="table_al">7425</text:p>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01,79</text:p>
                </table:table-cell>
              </table:table-row>
              <table:table-row table:style-name="row">
                <table:table-cell table:style-name="cell_frame_all" table:number-rows-spanned="1" table:number-columns-spanned="1">
                  <text:p text:style-name="table_al">7426</text:p>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49</text:p>
                </table:table-cell>
              </table:table-row>
              <table:table-row table:style-name="row">
                <table:table-cell table:style-name="cell_frame_all" table:number-rows-spanned="1" table:number-columns-spanned="1">
                  <text:p text:style-name="table_al">7431</text:p>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1,41</text:p>
                </table:table-cell>
              </table:table-row>
              <table:table-row table:style-name="row">
                <table:table-cell table:style-name="cell_frame_all" table:number-rows-spanned="1" table:number-columns-spanned="1">
                  <text:p text:style-name="table_al">7432</text:p>
                </table:table-cell>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9,06</text:p>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4</text:p>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84</text:p>
                </table:table-cell>
              </table:table-row>
              <table:table-row table:style-name="row">
                <table:table-cell table:style-name="cell_frame_all" table:number-rows-spanned="1" table:number-columns-spanned="1">
                  <text:p text:style-name="table_al">7451</text:p>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7452</text:p>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4,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7481</text:p>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miv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3,49</text:p>
                </table:table-cell>
              </table:table-row>
              <table:table-row table:style-name="row">
                <table:table-cell table:style-name="cell_frame_all" table:number-rows-spanned="1" table:number-columns-spanned="1">
                  <text:p text:style-name="table_al">7482</text:p>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94,72</text:p>
                </table:table-cell>
              </table:table-row>
              <table:table-row table:style-name="row">
                <table:table-cell table:style-name="cell_frame_all" table:number-rows-spanned="1" table:number-columns-spanned="1">
                  <text:p text:style-name="table_al">7483</text:p>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3,47</text:p>
                </table:table-cell>
              </table:table-row>
              <table:table-row table:style-name="row">
                <table:table-cell table:style-name="cell_frame_all" table:number-rows-spanned="1" table:number-columns-spanned="1">
                  <text:p text:style-name="table_al">7484</text:p>
                </table:table-cell>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4,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miv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miv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63,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34</text:p>
                </table:table-cell>
              </table:table-row>
              <table:table-row table:style-name="row">
                <table:table-cell table:style-name="cell_frame_all" table:number-rows-spanned="1" table:number-columns-spanned="1">
                  <text:p text:style-name="table_al">78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2,08</text:p>
                </table:table-cell>
              </table:table-row>
              <table:table-row table:style-name="row">
                <table:table-cell table:style-name="cell_frame_all" table:number-rows-spanned="1" table:number-columns-spanned="1">
                  <text:p text:style-name="table_al">84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77,80</text:p>
                </table:table-cell>
              </table:table-row>
              <table:table-row table:style-name="row">
                <table:table-cell table:style-name="cell_frame_all" table:number-rows-spanned="1" table:number-columns-spanned="1">
                  <text:p text:style-name="table_al">84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66,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1.00</text:p>
                </table:table-cell>
                <table:table-cell table:style-name="cell_frame_all" table:number-rows-spanned="1" table:number-columns-spanned="1">
                  <text:p text:style-name="table_al">Poel en klein historisch water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28,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2.00</text:p>
                </table:table-cell>
                <table:table-cell table:style-name="cell_frame_all" table:number-rows-spanned="1" table:number-columns-spanned="1">
                  <text:p text:style-name="table_al">Houtwal en houtsingel – gemidd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9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3.00</text:p>
                </table:table-cell>
                <table:table-cell table:style-name="cell_frame_all" table:number-rows-spanned="1" table:number-columns-spanned="1">
                  <text:p text:style-name="table_al">Elzensingel bedekking – gemiddel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4.00</text:p>
                </table:table-cell>
                <table:table-cell table:style-name="cell_frame_all" table:number-rows-spanned="1" table:number-columns-spanned="1">
                  <text:p text:style-name="table_al">Bossingel en bosj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18,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5.00</text:p>
                </table:table-cell>
                <table:table-cell table:style-name="cell_frame_all" table:number-rows-spanned="1" table:number-columns-spanned="1">
                  <text:p text:style-name="table_al">Knip- of scheerheg jaarlijkse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1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6.00</text:p>
                </table:table-cell>
                <table:table-cell table:style-name="cell_frame_all" table:number-rows-spanned="1" table:number-columns-spanned="1">
                  <text:p text:style-name="table_al">Struweelhaag cyclus – gemiddeld</text:p>
                </table:table-cell>
                <table:table-cell table:style-name="cell_frame_all" table:number-rows-spanned="1" table:number-columns-spanned="1">
                  <text:p text:style-name="table_al">100 m </text:p>
                </table:table-cell>
                <table:table-cell table:style-name="cell_frame_all" table:number-rows-spanned="1" table:number-columns-spanned="1">
                  <text:p text:style-name="table_al">€ 264,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7.00</text:p>
                </table:table-cell>
                <table:table-cell table:style-name="cell_frame_all" table:number-rows-spanned="1" table:number-columns-spanned="1">
                  <text:p text:style-name="table_al">Laan – gemiddeld note</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59,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8.00</text:p>
                </table:table-cell>
                <table:table-cell table:style-name="cell_frame_all" table:number-rows-spanned="1" table:number-columns-spanned="1">
                  <text:p text:style-name="table_al">Knotboom – gemiddel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1.09.00</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3.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88,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238,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02.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9,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h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5.01</text:p>
                </table:table-cell>
                <table:table-cell table:style-name="cell_frame_all" table:number-rows-spanned="1" table:number-columns-spanned="1">
                  <text:p text:style-name="table_al">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4,6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5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6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6.01</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6.02</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1</text:p>
                </table:table-cell>
                <table:table-cell table:style-name="cell_frame_all" table:number-rows-spanned="1" table:number-columns-spanned="1">
                  <text:p text:style-name="table_al">Vochtig hakhout en middenbos (vervallen per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nieuw miv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nieuw miv 1-1-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6 </text:p>
                </table:table-cell>
              </table:table-row>
            </table:table>
            <text:p text:style-name="table_bottom"/>
          </text:section>
        </text:section>
        <text:section text:name="bijlage_id1-3-2-5" text:style-name="bijlage">
          <text:p text:style-name="bijlage_top"/>
          <text:p text:style-name="hoofdstuk_kop">TOELICHTING</text:p>
          <text:p text:style-name="al"/>
          <text:p text:style-name="al">Hoofdstuk 1</text:p>
          <text:p text:style-name="al">Dit hoofdstuk regelt de openstelling van subsidie voor het beheer van natuurterreinen.</text:p>
          <text:p text:style-name="al"/>
          <text:p text:style-name="al">Paragraaf 1.</text:p>
          <text:p text:style-name="al">Subsidie kan aangevraagd worden voor terreinen waarvoor in het verleden al door of namens de provincie subsidie verleend is voor natuurbeheer of voor de inrichting van terreinen tot natuurterrein en voor zover deze terreinen voldoen aan de genoemde voorwaarden. Het aflopende beheer heeft dit jaar betrekking op circa 7000 ha natuurgebied, waarvoor een aflopende zesjarige beschikking moet worden verlengd. Het betreft beschikkingen van onder andere Natuurmonumenten, Utrechts Landschap en diverse particuliere grondeigenaren die in 2011 zijn gestart en nu na zes jaar aflopen.</text:p>
          <text:p text:style-name="al"/>
          <text:p text:style-name="al">Paragraaf 2.</text:p>
          <text:p text:style-name="al">Subsidie kan aangevraagd worden voor terreinen waarvoor in het verleden nog geen subsidie door of namens de provincie subsidie verleend is voor natuurbeheer of voor de inrichting van terreinen tot natuurterrein en voor zover deze terreinen voldoen aan de genoemde voorwaarden.</text:p>
          <text:p text:style-name="al"/>
          <text:p text:style-name="al">Paragraaf 3.</text:p>
          <text:p text:style-name="al">Paragraaf 3 regelt de periode waarbinnen subsidie aangevraagd kan worden en de plaats waar het verzoek tot subsidie ingediend kan worden. </text:p>
          <text:p text:style-name="al"/>
          <text:p text:style-name="al">Hoofdstuk 2.</text:p>
          <text:p text:style-name="al">Hoofdstuk 2 maakt het mogelijk om voor diegenen die een lumpsum beschikking hebben binnen de SVNL een uitbreidingsaanvraag te doen waarbij terreinen toegevoegd kunnen worden aan de lopende beschikking onder dezelfde voorwaarden als de lopende beschikking. Dit is bijvoorbeeld aan de orde bij Staatsbosbeheer, waarvoor het subsidiecontract pas over een aantal jaren afloopt.</text:p>
          <text:p text:style-name="al"/>
          <text:p text:style-name="al">Hoofdstuk 3.</text:p>
          <text:p text:style-name="al">Dit hoofdstuk maakt het mogelijk de nog lopende contracten voor collectief agrarisch natuurbeheer op basis van de (oude) SVNL te continueren.</text:p>
          <text:p text:style-name="al"/>
          <text:p text:style-name="al">Hoofdstuk 4.</text:p>
          <text:p text:style-name="al">Dit hoofdstuk maakt het mogelijk om subsidie aan te vragen voor de omzetting van landbouwgrond in natuurterrein en voor de inrichting van natuurterreinen.</text:p>
          <text:p text:style-name="al"/>
          <text:p text:style-name="al">Paragraaf 1.</text:p>
          <text:p text:style-name="al">Er wordt de mogelijkheid geboden om voor een aantal categorieen terreinen inrichtingsmaatregelen vergoed te krijgen.</text:p>
          <text:p text:style-name="al">Artikel 10 a geeft een subsidieplafond voor de inrichting van net omgevormde landbouwgrond.</text:p>
          <text:p text:style-name="al">Artikel 10 b geeft een subsidieplafond voor inrichtingsmaatregelen gericht op de verhoging van een bestaand natuurbeheertype naar een hoger beheertype.</text:p>
          <text:p text:style-name="al">Artikel 10 c geeft een subsidieplafond voor de aanleg van landschapselementen buiten natuurterreinen.</text:p>
          <text:p text:style-name="al">Artikel 10 d geeft een subsidieplafond voor de uitvoering van de eenmalige maatregelen genoemd in de PAS gebiedsanalyses.</text:p>
          <text:p text:style-name="al">Er is geen subsidie opengesteld voor inrichtingsmaatregelen gericht op verhoging van de kwaliteit binnen het bestaande beheertype. Dat betekent onder andere dat er geen subsidie beschikbaar is voor het herstel van essenhakhout dat door de essenziekte is aangetast, behalve als PAS maatregel in N2000 gebied Kolland en Overlangbroek als dat conform de gebiedsanalyse is.</text:p>
          <text:p text:style-name="al"/>
          <text:p text:style-name="al">Paragraaf 2.</text:p>
          <text:p text:style-name="al">In Paragraaf 2 wordt het mogelijk gemaakt om subsidie aan te vragen voor de daling van de waarde van de omzetting van landbouwgrond in natuurterrein. Het opengestelde bedrag is gebaseerd op de verwachtingen van de programmabureaus.</text:p>
          <text:p text:style-name="al"/>
          <text:p text:style-name="al">Paragraaf 3.</text:p>
          <text:p text:style-name="al">Paragraaf 3 regelt de periode waarbinnen subsidie aangevraagd kan worden en de plaats waar het verzoek tot subsidie ingediend kan worden.</text:p>
          <text:p text:style-name="al"/>
          <text:p text:style-name="al">Hoofdstuk 5.</text:p>
          <text:p text:style-name="al">In hoofdstuk 5 worden de tarieven behorend bij de subsidieregelingen vastgesteld. Omdat de nieuwe hakhouttypen N17.05 en N17.06 nog niet zijn goedgekeurd door de EG wordt hiervoor in 2017 nog het tarief van het oorspronkelijke hakhouttype N17.01 gehanteerd.</text:p>
          <text:p text:style-name="al"/>
          <text:p text:style-name="al">Hoofdstuk 6.</text:p>
          <text:p text:style-name="al">In hoofdstuk 6 wordt aangegeven wat de voorwaarden zijn waaronder subsidie verleend kan worden naast de voorwaarden die al in de subsidieregeling en verordeningen opgenomen zijn. De nieuwe hakhouttypen kunnen pas in werking treden nadat goedkeuring van EU is verkregen. Aangezien deze goedkeuring op zijn vroegst pas in 2017 wordt verwacht kunnen de wijzigingen pas in 2018 worden geëffectueerd en verwerkt in de beschikkingen. Daartoe is in artikel 19 een voorbehoud opgeno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9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Utrecht van 11 oktober 2016, nr. 819BA561, tot vaststelling van de subsidieplafonds, aanvraagperioden en tarieven voor het begrotingsjaar 2017 ten behoeve van de Subsidieverordening Natuur- en Landschapsbeheer provincie Utrecht 2016 (SVNL2016), de Subsidieverordening Natuur- en Landschapsbeheer provincie Utrecht (SVNL) en de Subsidieregeling Kwaliteitsimpuls natuur en landschap provincie Utrecht (SKN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94</meta:user-defined>
    <meta:user-defined meta:name="OVERHEIDop.PrbID/DC.identifier">prb-2016-55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5.html</meta:user-defined>
    <meta:user-defined meta:name="DC.source">;http://decentrale.regelgeving.overheid.nl/cvdr/xhtmloutput/Historie/Utrecht/CVDR410747/CVDR410747_1.html</meta:user-defined>
    <meta:user-defined meta:name="DC.source">;http://decentrale.regelgeving.overheid.nl/cvdr/xhtmloutput/Historie/Utrecht/CVDR73953/CVDR73953_5.html</meta:user-defined>
    <meta:user-defined meta:name="OVERHEIDop.referentienummer">819BA561</meta:user-defined>
    <meta:user-defined meta:name="DCTERMS.alternative">Openstellingsbesluit SVNL. SVNL2016 en SKNL provincie Utrecht 2017</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0-1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251_1</meta:user-defined>
    <meta:user-defined meta:name="OVERHEIDop.versieInformatie"/>
  </office:meta>
</office:document-meta>
</file>