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ecorrigeerde Ambitiekaart Natuurbeheerplan Drenth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4 oktober 2016, kenmerk 3.4/2016004170, team Natuur en Water, tot bekendmaking van hun besluit tot vaststelling van de gecorrigeerde Ambitiekaart 2017 behorend bij het Natuurbeheerplan Drenthe, versie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maken bekend dat zij op basis van de Subsidieverordening Natuur- en Landschapsbeheer provincie Drenthe 2016 de gecorrigeerde Ambitiekaart 2017 behorend bij het Natuurbeheerplan Drenthe, versie 2017, hebben vastgesteld.</text:p>
            <text:p text:style-name="al"/>
            <text:p text:style-name="al">Met de vaststelling van deze Ambitiekaart zijn technische onvolkomenheden gecorrigeerd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13 oktober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59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9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9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gecorrigeerde Ambitiekaart Natuurbeheerplan Drenthe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5590</meta:user-defined>
    <meta:user-defined meta:name="OVERHEIDop.PrbID/DC.identifier">prb-2016-5590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op.versieInformatie"/>
  </office:meta>
</office:document-meta>
</file>