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R. Oudshoorn Molenland 10 t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R. Oudshoorn</text:span> voor de exploitatie en uitbreiding van het agrarische bedrijf. De inrichting is gelegen aan het <text:span text:style-name="nadrukvet">Molenland 10, 3641 PL te Mijdrecht, gemeente De Ronde Ven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0062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8 februari 2016 tot en met 21 maart 2016 inzien op werkdagen:</text:p>
            <text:p text:style-name="common-al">-    bij de Omgevingsdienst Haaglanden, tijdens kantooruren (na telefonische afspraak), Zuid-Hollandplein 1 te Den Haag, tel.nr. (070) 218 99 02;</text:p>
            <text:p text:style-name="common-al">-    in het gemeentehuis van De Ronde Venen, ma t/m do van 8.30-16.00 uur, vr tot 12.30 uur, Croonstadtlaan 111, tel.nr (0297) 29 16 16.</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R. Oudshoorn Molenland 10 te Mij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59</meta:user-defined>
    <meta:user-defined meta:name="OVERHEIDop.PrbID/DC.identifier">prb-2016-5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641PL 10</meta:user-defined>
    <meta:user-defined meta:name="OVERHEIDop.woonplaats">Mijdrecht</meta:user-defined>
    <meta:user-defined meta:name="OVERHEIDop.straatnaam">Molenla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076 466272</meta:user-defined>
    <meta:user-defined meta:name="OVERHEIDop.versieInformatie"/>
  </office:meta>
</office:document-meta>
</file>