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Kennisgeving veiligheidscontour “Eemhaven en Distripark Albrandswaard”  </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 maken bekend dat: </text:p>
            <text:list text:style-name="id1-3-2-2-1-2">
              <text:list-item text:style-override="id1-3-2-2-1-2-1">
                <text:number>-</text:number>
                <text:p text:style-name="al"> gedeputeerde staten van Zuid-Holland - evenals burgemeester en wethouders van Albrandswaard en burgemeester en wethouders van Rotterdam- bij besluit van 11 oktober 2016 de veiligheidscontour Eemhaven en Distripark Albrandswaard hebben vastgesteld.</text:p>
              </text:list-item>
            </text:list>
            <text:p text:style-name="common-al">De veiligheidscontour is ongewijzigd vastgesteld ten opzichte van het ontwerp dat ter inzage heeft gelegen; wel is er naar aanleiding van een zienswijze een wijziging opgenomen in de onderbouwing van het besluit.  </text:p>
            <text:p text:style-name="common-al">
            <text:span text:style-name="nadrukvet">Toelichting </text:span>
          </text:p>
            <text:p text:style-name="common-al">Het gebied van de veiligheidscontour omvat het havengebied van de Eemhaven en het Distripark in Albrandswaard.</text:p>
            <text:p text:style-name="common-al">Door het vaststellen van deveiligheidscontour is een begrenzing bepaald voor de externe veiligheid voor risicovolle activiteiten in dit haven- en industriegebied en het distributieterrein. </text:p>
            <text:p text:style-name="common-al">Het besluit tot vaststelling van de veiligheidscontour met de bijbehorende kaart van de vastgestelde veiligheidscontour Eemhaven en Distripark Albrandswaard liggen met ingang van <text:span text:style-name="nadrukvet">vrijdag</text:span><text:span text:style-name="nadrukvet">21</text:span><text:span text:style-name="nadrukvet">oktober 2016</text:span><text:span text:style-name="nadrukvet"> tot en met </text:span><text:span text:style-name="nadrukvet">donderdag</text:span><text:span text:style-name="nadrukvet">1</text:span><text:span text:style-name="nadrukvet">december</text:span><text:span text:style-name="nadrukvet"> 201</text:span><text:span text:style-name="nadrukvet">6</text:span> ter inzage bij:</text:p>
            <text:list text:style-name="id1-3-2-2-1-8">
              <text:list-item text:style-override="id1-3-2-2-1-8-1">
                <text:number>-</text:number>
                <text:p text:style-name="al">Stadswinkel Centrum, Stadhuis Coolsingel 40 (zijde Doelwater, tegenover hoofdbureau politie);</text:p>
              </text:list-item>
              <text:list-item text:style-override="id1-3-2-2-1-8-2">
                <text:number>-</text:number>
                <text:p text:style-name="al">Stadswinkel Pernis, Vroomstraat 14, Rotterdam;</text:p>
              </text:list-item>
              <text:list-item text:style-override="id1-3-2-2-1-8-3">
                <text:number>-</text:number>
                <text:p text:style-name="al">de gemeente Albrandswaard, Hofhoek 5 in Poortugaal.</text:p>
              </text:list-item>
              <text:list-item text:style-override="id1-3-2-2-1-8-4">
                <text:number>-</text:number>
                <text:p text:style-name="al">het Provinciehuis Zuid-Holland, Het Loket, Zuid-Hollandplein 1, Den Haag.</text:p>
              </text:list-item>
            </text:list>
            <text:p text:style-name="common-al">Het besluit tot vaststelling van de veiligheidscontour met de bijbehorende kaart van de vastgestelde veiligheidscontour kunnen ook worden ingezien via de volgende websites:</text:p>
            <text:list text:style-name="id1-3-2-2-1-10">
              <text:list-item text:style-override="id1-3-2-2-1-10-1">
                <text:number>-</text:number>
                <text:p text:style-name="al">gemeente Rotterdam: <text:a xlink:href="http://www.rotterdam.nl/bestemmingsplannen" xlink:type="simple">www.rotterdam.nl/bestemmingsplannen</text:a>,</text:p>
              </text:list-item>
              <text:list-item text:style-override="id1-3-2-2-1-10-2">
                <text:number>-</text:number>
                <text:p text:style-name="al">gemeente Albrandswaard: <text:a xlink:href="http://www.albrandswaard.nl/wonen-werken/bekendmakingen_46597" xlink:type="simple">www.albrandswaard.nl/wonen-werken/bekendmakingen_46597</text:a> en</text:p>
              </text:list-item>
              <text:list-item text:style-override="id1-3-2-2-1-10-3">
                <text:number>-</text:number>
                <text:p text:style-name="al">provincie Zuid-Holland: <text:a xlink:href="http://www.zuid-holland.nl/onderwerpen/milieu/externe-veiligheid-0/" xlink:type="simple">www.zuid-holland.nl/onderwerpen/milieu/externe-veiligheid-0/</text:a> </text:p>
              </text:list-item>
            </text:list>
            <text:p text:style-name="common-al">Tegen het besluit tot vaststelling van de veiligheidscontour kan van 21 oktober 2014 tot en met 1 december 2016 beroep worden ingesteld door:</text:p>
            <text:list text:style-name="id1-3-2-2-1-12">
              <text:list-item text:style-override="id1-3-2-2-1-12-1">
                <text:number>-</text:number>
                <text:p text:style-name="al">belanghebbenden die tijdig hun zienswijze op het ontwerpbesluit tot vaststelling van de veiligheidscontour naar voren hebben gebracht;</text:p>
              </text:list-item>
              <text:list-item text:style-override="id1-3-2-2-1-12-2">
                <text:number>-</text:number>
                <text:p text:style-name="al">belanghebbenden die kunnen aantonen daartoe redelijkerwijs niet in staat te zijn geweest;</text:p>
              </text:list-item>
              <text:list-item text:style-override="id1-3-2-2-1-12-3">
                <text:number>-</text:number>
                <text:p text:style-name="al">belanghebbenden die bezwaren hebben tegen wijzigingen die bij de vaststelling van de veiligheidscontour zijn aangebracht. </text:p>
              </text:list-item>
            </text:list>
            <text:p text:style-name="last-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De veiligheidscontour treedt in werking op de dag na de beroepsterm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8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8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iligheidscontour “Eemhaven en Distripark Albrands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588</meta:user-defined>
    <meta:user-defined meta:name="OVERHEIDop.PrbID/DC.identifier">prb-2016-5588</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