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Stichtse Vecht,  Molen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Natuurbeschermingswet 1998, </text:span>
          </text:p>
            <text:p text:style-name="common-al">Gedeputeerde Staten van Utrecht hebben een vergunning op grond van artikel 19d, eerste lid  van de Natuurbeschermingswet 1998 verleend. De vergunning is verleend ten behoeve van project C16 in de Molenpolder / Noordelijke Maarsseveense Plassen. Het betreft baggeren, herstel van legakkers en inrichting van een tijdelijk weilanddepot. Aan de vergunning zijn voorschriften verbonden om de natuurwaarden in het Natura 2000-gebied Oostelijke Vechtplassen te beschermen. De vergunning vervangt de op 23 december 2014 afgegeven vergunning Natuurbeschermingswet 1998 (met kenmerk 810A829D). </text:p>
            <text:p text:style-name="common-al">
            <text:span text:style-name="nadrukvet">Waar en wanneer kunt u de stukken inzien?</text:span>
          </text:p>
            <text:p text:style-name="common-al">U kunt de beschikking en de daarbij behorende stukken inzien vanaf vrijdag 14 oktober 2016 tot en met donderdag 24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4 oktober 2016 tot en met donderdag 24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8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Stichtse Vecht,  Molenpol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587</meta:user-defined>
    <meta:user-defined meta:name="OVERHEIDop.PrbID/DC.identifier">prb-2016-55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Besluit NBwet Molenpolder in Stichtse Vecht|exb-2016-33767</meta:user-defined>
    <meta:user-defined meta:name="OVERHEID.EPSG28992/DC.spatial">138983 456215</meta:user-defined>
    <meta:user-defined meta:name="OVERHEIDop.versieInformatie"/>
  </office:meta>
</office:document-meta>
</file>