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verlengingsbesluit Omgevingsvergunning, activiteit bouwen en aanlegvoor Recycling Tiel B.V. , Panovenweg 21 te Tiel – OLO nummer 0214681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ingsbesluit </text:span>
            <text:span text:style-name="nadrukvet">Omgevingsvergunning </text:span>
            <text:span text:style-name="nadrukvet">wabo</text:span>
            <text:span text:style-name="nadrukvet">, activiteit </text:span>
            <text:span text:style-name="nadrukvet">kappen </text:span>
          </text:p>
            <text:p text:style-name="common-al">Gedeputeerde Staten van Gelderland delen mee dat zij besloten hebben de procedure voor behandeling van de aanvraag om een vergunning ingevolge de Wet algemene bepalingen omgevingsrecht (Wabo), waarop de reguliere voorbereidingsprocedure van toepassing is, te verlengen.</text:p>
            <text:p text:style-name="common-al">Aanvrager : Recycling Tiel B.V.</text:p>
            <text:p text:style-name="common-al">Locatie : Panovenweg 21 te Tiel </text:p>
            <text:p text:style-name="common-al">Voor : bouwen en aanleg (Recycling Tiel - ov. werkz. (1): hekwerk + weg)</text:p>
            <text:p text:style-name="common-al">Datum besluit : 6 oktober 2016</text:p>
            <text:p text:style-name="common-al">Datum verzending : 7 oktober 2016</text:p>
            <text:p text:style-name="common-al">Zaaknummer ODR: : 021468137</text:p>
            <text:p text:style-name="tussenkopcur">
            <text:span text:style-name="nadrukvet">Verleningstermijn</text:span>
          </text:p>
            <text:p text:style-name="tussenkopcur">De proceduretermijn is verlengd met een termijn van 6 weken. </text:p>
            <text:p text:style-name="tussenkopcur">
            <text:span text:style-name="nadrukvet">Mogelijkheid van in zien</text:span>
          </text:p>
            <text:p text:style-name="common-al">Het verlengingsbesluit kunt u inzien via bij gesloten documenten op deze site.</text:p>
            <text:p text:style-name="common-al">De eerste dag van de ter inzage legging is 13 oktober 2016.</text:p>
            <text:p text:style-name="tussenkopcur">
            <text:span text:style-name="nadrukvet">Be</text:span>
            <text:span text:style-name="nadrukvet">zwaar</text:span>
            <text:span text:style-name="nadrukvet"> en mogelijkheid van voorlopige voorziening</text:span>
          </text:p>
            <text:p text:style-name="common-al">Belanghebbenden kunnen een bezwaarschrift indienen bij de provincie Gelderland (Postbus 9090, 6800 GX Arnhem). </text:p>
            <text:p text:style-name="common-al">Het bezwaarschrift moet worden ingediend binnen zes weken vanaf de dag na de dag waarop het besluit ter inzage is gelegd. Wanneer een bezwaarschrift wordt ingediend kan tevens een verzoek om een voorlopige voorziening worden ingediend bij de voorzieningenrechter van de rechtbank Gelderland (Postbus 9030, 6800 EM Arnhem).</text:p>
            <text:p text:style-name="common-al">Het bezwaarschrift moet zijn ondertekend en bevat ten minste:</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of beroep is gericht, waaronder het zaak-nummer en datum van het besluit;</text:p>
              </text:list-item>
              <text:list-item text:style-override="id1-3-2-1-1-18-4">
                <text:number>d.</text:number>
                <text:p text:style-name="al">de gronden van het bezwaar.</text:p>
              </text:list-item>
            </text:list>
            <text:p text:style-name="common-al">Vermeld duidelijk op de envelop: ‘bezwaarschrift’</text:p>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span text:style-name="nadrukvet">Wilt u meer weten?</text:span>
          </text:p>
            <text:p text:style-name="tussenkopcur">Heeft u vragen, neem dan gerust contact op met mevrouw Y. Jansen, bereikbaar op telefoonnummer 0344-579314.Tiel, 11 oktober 2016 – zaaknummer 021468137</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8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activiteit bouwen en aanlegvoor Recycling Tiel B.V. , Panovenweg 21 te Tiel – OLO nummer 02146813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3</meta:user-defined>
    <meta:user-defined meta:name="OVERHEIDop.publicationIssue">5584</meta:user-defined>
    <meta:user-defined meta:name="OVERHEIDop.PrbID/DC.identifier">prb-2016-5584</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4JE</meta:user-defined>
    <meta:user-defined meta:name="OVERHEIDop.woonplaats">Tiel</meta:user-defined>
    <meta:user-defined meta:name="OVERHEIDop.straatnaam">Panoven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59037 435531</meta:user-defined>
    <meta:user-defined meta:name="OVERHEIDop.versieInformatie"/>
  </office:meta>
</office:document-meta>
</file>