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71383 –ARN – Biezenwei 3 te Tiel</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N BV</text:p>
            <text:p text:style-name="common-al">Locatie : Biezenwei 3 te Tiel</text:p>
            <text:p text:style-name="common-al">Omschrijving : Bouw sleufsilo</text:p>
            <text:p text:style-name="common-al">Datum ontvangst : 28 september 2016</text:p>
            <text:p text:style-name="tussenkopcur">
            <text:span text:style-name="nadrukvet">Mogelijkheid tot inzien </text:span>
          </text:p>
            <text:p text:style-name="common-al">De aanvraag kan op verzoek worden ingezien.	</text:p>
            <text:p text:style-name="common-al">Wilt u meer weten? </text:p>
            <text:p text:style-name="last-al">Bel de Omgevingsdienst Rivierenland, telefoonnummer (0314) 579 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8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71383 –ARN – Biezenwei 3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82</meta:user-defined>
    <meta:user-defined meta:name="OVERHEIDop.PrbID/DC.identifier">prb-2016-558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MB</meta:user-defined>
    <meta:user-defined meta:name="OVERHEIDop.woonplaats">Tiel</meta:user-defined>
    <meta:user-defined meta:name="OVERHEIDop.straatnaam">Biezenwei</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0163 435437</meta:user-defined>
    <meta:user-defined meta:name="OVERHEIDop.versieInformatie"/>
  </office:meta>
</office:document-meta>
</file>