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P.M.M. Ammerlaan en M.J. Ammerlaan-Steeneveld Bovenmeerweg 1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Maatschap P.M.M. Ammerlaan en M.J. Ammerlaan-Steeneveld</text:span> voor de exploitatie van een bestaande veehouderij en de uitbreiding van de dieraantallen. De inrichting is gelegen aan de <text:span text:style-name="nadrukvet">Bovenmeerweg 11, 2266 HX te Leidschendam, gemeente Leidschendam-Voorburg</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21748</text:span>. Omdat het besluit op 1 februari 2016 is verzonden aan de aanvrager, loopt de termijn voor het indienen van een bezwaarschrift tot en met 14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P.M.M. Ammerlaan en M.J. Ammerlaan-Steeneveld Bovenmeerweg 11 te Leidsch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58</meta:user-defined>
    <meta:user-defined meta:name="OVERHEIDop.PrbID/DC.identifier">prb-2016-5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HX 11</meta:user-defined>
    <meta:user-defined meta:name="OVERHEIDop.woonplaats">Leidschendam</meta:user-defined>
    <meta:user-defined meta:name="OVERHEIDop.straatnaam">Bovenme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557 456269</meta:user-defined>
    <meta:user-defined meta:name="OVERHEIDop.versieInformatie"/>
  </office:meta>
</office:document-meta>
</file>