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Nijverheidsweg 37 Hendrik-Ido-Ambacht</text:p>
      <text:section text:name="zakelijke-mededeling_id1-3-2" text:style-name="zakelijke-mededeling">
        <text:section text:name="zakelijke-mededeling-tekst_id1-3-2-1" text:style-name="zakelijke-mededeling-tekst">
          <text:section text:name="tekst_id1-3-2-1-1" text:style-name="tekst">
            <text:p text:style-name="common-al">Z-15-290427</text:p>
            <text:p text:style-name="common-al">Kennisgeving beschikking</text:p>
            <text:p text:style-name="common-al">Wet algemene bepalingen omgevingsrecht</text:p>
            <text:p text:style-name="common-al">uitgebreide procedure</text:p>
            <text:p text:style-name="common-al"/>
            <text:p text:style-name="common-al">De Omgevingsdienst Zuid-Holland Zuid maakt namens de Gedeputeerde Staten van Zuid-Holland bekend dat zij in het kader van de Wet algemene bepalingen omgevingsrecht hebben besloten een vergunning aan Bolidt Kunststoftoepassing B.V., te verlenen. Bolidt is voornemens nieuwe bedrijfspanden te realiseren en vervolgens de bestaande bedrijfspanden te verbouwen. De aanvraag is ontvangen op 8 december 2015 en betreft de volgende onderdelen: milieu (revisie), handelen in strijd met regels ruimtelijke ordening, bouw, uitrit aanleggen, alarminstallatie aanleggen, handelsreclame plaatsen. De inrichting is gelegen aan de Nijverheidsweg 37 te Hendrik-Ido-Ambacht. Bij de beslissing is het belang van de bescherming van het milieu afgewogen.</text:p>
            <text:p text:style-name="common-al"/>
            <text:p text:style-name="common-al">De beschikking en andere ter zake zijnde stukken liggen van 13 oktober 2016 tot en met 25 november 2016 ter inzage. De stukken kunnen worden ingezien:  - in het gemeentehuis, afdeling Publiekszaken, loket Vergunningverlening en Handhaving, Weteringsingel 1 te Hendrik-Ido-Ambacht.  -    elke werkdag van 08:30 uur tot 12:30 uur en van 13:30 uur tot 16:00 uur;  -    op de maandagavond, na telefonische afspraak, tel. 078 - 770 26 27, van 17:00 uur tot 20:00 uur.-  bij de Omgevingsdienst Zuid-Holland Zuid, Johan de Wittstraat 140 te Dordrecht, tel. 078-770 8585, op werkdagen van 08:00 uur tot 16:00 uur.</text:p>
            <text:p text:style-name="common-al"/>
            <text:p text:style-name="common-al">Beroep</text:p>
            <text:p text:style-name="common-al">Tegen de definitieve beschikking kan door belanghebbenden, die zienswijzen naar voren hebben gebracht tegen de ontwerpbeschikking of aan wie redelijkerwijs niet kan worden verweten dat zij dat niet hebben gedaan, beroep worden ingesteld bij de Rechtbank Den Haag, sector bestuursrecht, Postbus 20302, 2500 EH  Den Haag. Op grond van artikel 6:7 van de Awb bedraagt de termijn voor het indienen van een beroepschrift zes weken. De termijn vangt, ingevolge artikel 6:8, vierde lid, van de Awb, aan met ingang van de dag na de dag waarop een exemplaar van de beschikking ter inzage is gelegd.De definitiev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Den Haag, sector bestuursrecht, Postbus 20302, 2500 EH Den Haag. De beschikking treedt dan niet in werking voordat de Voorzieningenrechter een uitspraak heeft gedaan. </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2 oktober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57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7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7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Nijverheidsweg 37 Hendrik-Ido-Amba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2</meta:user-defined>
    <meta:user-defined meta:name="OVERHEIDop.publicationIssue">5579</meta:user-defined>
    <meta:user-defined meta:name="OVERHEIDop.PrbID/DC.identifier">prb-2016-55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41LJ 37</meta:user-defined>
    <meta:user-defined meta:name="OVERHEIDop.woonplaats">Hendrik-Ido-Ambacht</meta:user-defined>
    <meta:user-defined meta:name="OVERHEIDop.straatnaam">Nijverheids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4347 429231</meta:user-defined>
    <meta:user-defined meta:name="OVERHEIDop.versieInformatie"/>
  </office:meta>
</office:document-meta>
</file>