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aanvraag omgevingsvergunning Indaver Compost B.V., De Schans 41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ennisgeving Wet algemene bepalingen omgevingsrecht </text:span>
          </text:p>
            <text:p text:style-name="common-al">
            <text:span text:style-name="nadrukvet"/>
          </text:p>
            <text:p text:style-name="common-al">
            <text:span text:style-name="nadrukvet">Onderwerp </text:span>
          </text:p>
            <text:p text:style-name="common-al">De Omgevingsdienst Midden-Holland (ODMH) maakt namens Gedeputeerde Staten van Zuid-Holland bekend dat zij op 28 september 2016 een aanvraag voor een omgevingsvergunning hebben ontvangen van Indaver Compost B.V., De Schans 41 te Alphen aan den Rijn. De aanvraag betreft het verlengen van een ventpipe op het terrein.</text:p>
            <text:p text:style-name="common-al">Deze aanvraag ligt niet ter inzage.</text:p>
            <text:p text:style-name="common-al"> Deze kennisgeving staat ook onder Bekendmakingen op <text:a xlink:href="http://www.odmh.nl/" xlink:type="simple">www.odmh.nl</text:a>. </text:p>
            <text:p text:style-name="common-al">Voor informatie: Omgevingsdienst Midden-Holland, <text:span text:style-name="nadrukvet">tel. 088-5450001.</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7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7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7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 aanvraag omgevingsvergunning Indaver Compost B.V., De Schans 41 te Alphen aan den 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78</meta:user-defined>
    <meta:user-defined meta:name="OVERHEIDop.PrbID/DC.identifier">prb-2016-55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8ZA 41</meta:user-defined>
    <meta:user-defined meta:name="OVERHEIDop.woonplaats">Alphen aan den Rijn</meta:user-defined>
    <meta:user-defined meta:name="OVERHEIDop.straatnaam">De Schans</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5767 458780</meta:user-defined>
    <meta:user-defined meta:name="OVERHEIDop.versieInformatie"/>
  </office:meta>
</office:document-meta>
</file>