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september 2016, kenmerk 819E10B9, tot het verlengen van de herzieningstermijn van negen peilbesluiten van het Hoogheemraadschap De Stichtse Rijnlanden (Besluit verlenging herzieningstermijn negen peilbesluiten Hoogheemraadschap De Stichtse Rijnlanden 2016)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zen het besluit van het algemeen bestuur van het Hoogheemraadschap De Stichtse Rijnlanden van 6 juli 2016;</text:p>
            <text:p text:style-name="al"/>
            <text:p text:style-name="al">Gelet op <text:a xlink:href="http://decentrale.regelgeving.overheid.nl/cvdr/xhtmloutput/Historie/Zuid-Holland/72383/72383_3.html" xlink:type="simple">artikel 4.8, tweede lid, van de Waterverordening Hoogheemraadschap De Stichtse Rijnlanden 2009</text:a>;</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rzieningstermijn, bedoeld in <text:a xlink:href="http://decentrale.regelgeving.overheid.nl/cvdr/xhtmloutput/Historie/Zuid-Holland/72383/72383_3.html" xlink:type="simple">artikel 4.8, eerste lid, van de Waterverordening Hoogheemraadschap De Stichtse Rijnlanden 2009</text:a>, van de volgende door het algemeen bestuur van het Hoogheemraadschap De Stichtse Rijnlanden vastgestelde peilbesluiten wordt met ten hoogste vijf jaren verlengd:</text:p>
            <text:list text:style-name="id1-3-2-2-1-3">
              <text:list-item text:style-override="id1-3-2-2-1-3-1">
                <text:number>1.</text:number>
                <text:p text:style-name="al">Peilbesluit Maartensdijk;</text:p>
              </text:list-item>
              <text:list-item text:style-override="id1-3-2-2-1-3-2">
                <text:number>2.</text:number>
                <text:p text:style-name="al">Peilbesluit Groenraven-Oost, noordelijk deel;</text:p>
              </text:list-item>
              <text:list-item text:style-override="id1-3-2-2-1-3-3">
                <text:number>3.</text:number>
                <text:p text:style-name="al">Peilbesluit Groenraven-Oost, zuidelijk deel;</text:p>
              </text:list-item>
              <text:list-item text:style-override="id1-3-2-2-1-3-4">
                <text:number>4.</text:number>
                <text:p text:style-name="al">Peilbesluit tussen Kromme Rijn en Amsterdam-Rijnkanaal;</text:p>
              </text:list-item>
              <text:list-item text:style-override="id1-3-2-2-1-3-5">
                <text:number>5.</text:number>
                <text:p text:style-name="al">Peilbesluit Houten;</text:p>
              </text:list-item>
              <text:list-item text:style-override="id1-3-2-2-1-3-6">
                <text:number>6.</text:number>
                <text:p text:style-name="al">Peilbesluit Gerverskop;</text:p>
              </text:list-item>
              <text:list-item text:style-override="id1-3-2-2-1-3-7">
                <text:number>7.</text:number>
                <text:p text:style-name="al">Peilbesluit Kamerik Teylingens;</text:p>
              </text:list-item>
              <text:list-item text:style-override="id1-3-2-2-1-3-8">
                <text:number>8.</text:number>
                <text:p text:style-name="al">Peilbesluit Oudeland en Indijk;</text:p>
              </text:list-item>
              <text:list-item text:style-override="id1-3-2-2-1-3-9">
                <text:number>9.</text:number>
                <text:p text:style-name="al">Peilbesluit Brediusbo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18.</text:p>
            <text:p text:style-name="al"/>
          </text:section>
        </text:section>
        <text:section text:name="regeling-sluiting_id1-3-2-3" text:style-name="regeling-sluiting">
          <text:section text:name="ondertekening_id1-3-2-3-1">
            <text:p><text:span text:style-name="functie">Gedeputeerde staten van Utrecht,</text:span></text:p>
            <text:p><text:span text:style-name="deze">namens hen,</text:span></text:p>
            <text:p><text:span text:style-name="ondertekening_naam">
            <text:span text:style-name="voornaam"> drs. S. van</text:span>
            <text:span text:style-name="achternaam">Gool,</text:span>
          </text:span></text:p>
            <text:p><text:span text:style-name="functie">teamleider Water</text:span></text:p>
          </text:section>
        </text:section>
        <text:section text:name="bijlage_id1-3-2-4" text:style-name="bijlage">
          <text:p text:style-name="bijlage_top"/>
          <text:p text:style-name="hoofdstuk_kop">Rechtsbescherming</text:p>
          <text:p text:style-name="al">Belanghebbenden kunnen op grond van de Algemene wet bestuursrecht binnen 6 weken na de datum van verzending of uitreiking van dit besluit daartegen bezwaar maken door het indienen van een gemotiveerd bezwaarschrift. Het bezwaarschrift moet worden gericht aan: Gedeputeerde Staten van Utrecht, t.a.v. de secretaris van de Adviescommissie bezwaarschriften van PS en GS, postbus 80300, 3508 TH Utrecht.</text:p>
          <text:p text:style-name="al">Aan de behandeling van een bezwaarschrift zijn voor de indiener geen kosten verbonden. 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Nederland, Sector bestuursrecht, postbus 16005, 3500 DA Utrecht. Bij het verzoek om voorlopige voorziening moet een kopie van het bezwaarschrift worden gevoegd. Voor de behandeling van een verzoek om voorlopige voorziening is griffierecht verschuldigd. </text:p>
        </text:section>
        <text:section text:name="bijlage_id1-3-2-5" text:style-name="bijlage">
          <text:p text:style-name="bijlage_top"/>
          <text:p text:style-name="hoofdstuk_kop">Nota van toelichting</text:p>
          <text:p text:style-name="al"/>
          <text:p text:style-name="al">Van het algemeen bestuur van het Hoogheemraadschap De Stichtse Rijnlanden kregen wij het verzoek, gemotiveerd in een notitie, voor verlenging van de looptijd met vijf jaar voor de volgende peilbesluiten, die aflopen in 2018 en 2019:</text:p>
          <text:list text:style-name="id1-3-2-5-4">
            <text:list-item text:style-override="id1-3-2-5-4-1">
              <text:number>1.</text:number>
              <text:p text:style-name="al">Peilbesluit Maartensdijk;</text:p>
            </text:list-item>
            <text:list-item text:style-override="id1-3-2-5-4-2">
              <text:number>2.</text:number>
              <text:p text:style-name="al">Peilbesluit Groenraven-Oost, noordelijk deel;</text:p>
            </text:list-item>
            <text:list-item text:style-override="id1-3-2-5-4-3">
              <text:number>3.</text:number>
              <text:p text:style-name="al">Peilbesluit Groenraven-Oost, zuidelijk deel;</text:p>
            </text:list-item>
            <text:list-item text:style-override="id1-3-2-5-4-4">
              <text:number>4.</text:number>
              <text:p text:style-name="al">Peilbesluit tussen Kromme Rijn en Amsterdam-Rijnkanaal;</text:p>
            </text:list-item>
            <text:list-item text:style-override="id1-3-2-5-4-5">
              <text:number>5.</text:number>
              <text:p text:style-name="al">Peilbesluit Houten;</text:p>
            </text:list-item>
            <text:list-item text:style-override="id1-3-2-5-4-6">
              <text:number>6.</text:number>
              <text:p text:style-name="al">Peilbesluit Gerverskop;</text:p>
            </text:list-item>
            <text:list-item text:style-override="id1-3-2-5-4-7">
              <text:number>7.</text:number>
              <text:p text:style-name="al">Peilbesluit Kamerik Teylingens;</text:p>
            </text:list-item>
            <text:list-item text:style-override="id1-3-2-5-4-8">
              <text:number>8.</text:number>
              <text:p text:style-name="al">Peilbesluit Oudeland en Indijk;</text:p>
            </text:list-item>
            <text:list-item text:style-override="id1-3-2-5-4-9">
              <text:number>9.</text:number>
              <text:p text:style-name="al">Peilbesluit Brediusbos.</text:p>
            </text:list-item>
          </text:list>
          <text:p text:style-name="al">Op basis van artikel 4.8 van de Waterverordening Hoogheemraadschap De Stichtse Rijnlanden 2009 zijn wij bevoegd om op verzoek van het algemeen bestuur eenmalig voor ten hoogste vijf jaren vrijstelling te verlenen van de verplichting om een peilbesluit ten minste eenmaal in de tien jaar te herzien.</text:p>
          <text:p text:style-name="al"/>
          <text:p text:style-name="al">Op grond van de in genoemde notitie gegeven motivering verlenen wij voor een periode van vijf jaar de gevraagde vrijstelling van de herzieningstermijn voor de peilbesluiten die aflopen in 2018 en 2019. Met deze vrijstelling van de herzieningstermijn van deze peilbesluiten kan het waterschap flexibeler inspelen op wensen en kansen in het gebied en effectiever omgaan met de beschikbare middelen. Op basis van de verstrekte informatie achten wij de peilen in deze gebieden afgestemd op de functies in het gebied en het watersysteem is voldoende robuust voor de komende jaren. Wij voorzien in deze gebieden op de korte termijn geen functieveranderingen of andere ontwikkelingen die daar verandering in zouden brengen. Ook zijn de peilbesluiten zo ingericht dat ze veranderingen (bijvoorbeeld maaivelddaling) volgen (door peilindexatie). Nu niet voorziene ontwikkelingen kunnen, zo nodig, worden opgevangen door partiële herzieningen.</text:p>
          <text:p text:style-name="al"/>
          <text:p text:style-name="al">Wij verlenen geen vrijstelling van de herzieningstermijn van de, in de notitie van het waterschap genoemde, peilbesluiten die aflopen in 2020 en 2021. Hiervoor zien wij geen urgentie. Desgewenst kan over twee jaar opnieuw een verzoek worden ingediend voor deze peilbesluiten met een geactualiseerde motiv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 september 2016, kenmerk 819E10B9, tot het verlengen van de herzieningstermijn van negen peilbesluiten van het Hoogheemraadschap De Stichtse Rijnlanden (Besluit verlenging herzieningstermijn negen peilbesluiten Hoogheemraadschap De Stichtse Rijnland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74</meta:user-defined>
    <meta:user-defined meta:name="OVERHEIDop.PrbID/DC.identifier">prb-2016-557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Provincie/DC.spatial">Utrecht</meta:user-defined>
    <meta:user-defined meta:name="DC.source">;http://decentrale.regelgeving.overheid.nl/cvdr/xhtmloutput/Historie/Zuid-Holland/72383/72383_3.html</meta:user-defined>
    <meta:user-defined meta:name="OVERHEIDop.referentienummer">819E10B9</meta:user-defined>
    <meta:user-defined meta:name="DCTERMS.alternative">Besluit verlenging herzieningstermijn negen peilbesluiten Hoogheemraadschap De Stichtse Rijnlanden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8-01-01</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237_1</meta:user-defined>
    <meta:user-defined meta:name="OVERHEIDop.versieInformatie"/>
  </office:meta>
</office:document-meta>
</file>