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eling POP3 provincie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4 oktober 2016, nr. A.16, zaaknummer 654426 en corr.nr. 2016-57.830, het volgende besluit hebben genomen. </text:p>
            <text:p text:style-name="al">
            <text:span text:style-name="nadrukvet">Gedeputeerde Staten van de provincie Groningen</text:span>
          </text:p>
            <text:p text:style-name="al">Overwegende dat</text:p>
            <text:p text:style-name="al"/>
            <text:list text:style-name="id1-3-2-1-1-5">
              <text:list-item text:style-override="id1-3-2-1-1-5-1">
                <text:number>-</text:number>
                <text:p text:style-name="al">met ingang van 12 februari 2016 de Regeling Europees Plattelandsontwikkelingsprogramma 3 subsidies provincie Groningen van kracht is geworden;</text:p>
              </text:list-item>
              <text:list-item text:style-override="id1-3-2-1-1-5-2">
                <text:number>-</text:number>
                <text:p text:style-name="al">enkele wijzigingen ter verbetering van het derde Plattelandsontwikkelingsprogramma noodzakelijk zijn;</text:p>
              </text:list-item>
            </text:list>
            <text:p text:style-name="al"> </text:p>
            <text:p text:style-name="al">Besluiten</text:p>
            <text:p text:style-name="al"> </text:p>
            <text:p text:style-name="al">De regeling te wijzigen als volgt: </text:p>
          </text:section>
        </text:section>
        <text:section text:name="regeling-tekst_id1-3-2-2" text:style-name="regeling-tekst">
          <text:section text:name="artikel_id1-3-2-2-1" text:style-name="artikel">
            <text:p text:style-name="artikel_kop_titel"><text:span text:style-name="artikel_kop_label">Onderdeel A</text:span> </text:p>
            <text:p text:style-name="al">In het eerste lid van artikel 2.7.6 wordt de punt aan het eind van onderdeel i vervangen door een puntkomma en toegevoegd wordt een onderdeel j  luidende:</text:p>
            <text:list text:style-name="id1-3-2-2-1-3">
              <text:list-item text:style-override="id1-3-2-2-1-3-1">
                <text:number>j.</text:number>
                <text:p text:style-name="al"> operationele kosten voor het testen en ontwikkelen van een innovatie in de praktijk.</text:p>
              </text:list-item>
            </text:list>
          </text:section>
          <text:section text:name="artikel_id1-3-2-2-2" text:style-name="artikel">
            <text:p text:style-name="artikel_kop_titel"><text:span text:style-name="artikel_kop_label">Onderdeel</text:span> <text:span text:style-name="artikel_kop_nr">B  </text:span> </text:p>
            <text:p text:style-name="al">Artikel 2.7.8 komt als volgt te luiden:</text:p>
            <text:p text:style-name="al">
            <text:span text:style-name="nadrukvet">Artikel 2.7.8   hoogte subsidie</text:span>
          </text:p>
            <text:list text:style-name="id1-3-2-2-2-4">
              <text:list-item text:style-override="id1-3-2-2-2-4-1">
                <text:number>1.</text:number>
                <text:p text:style-name="al"> Indien de activiteit betrekking heeft op de handel in en de voortbrenging van landbouwproducten bedraagt de hoogte van subsidie:</text:p>
                <text:list text:style-name="id1-3-2-2-2-4-1-3">
                  <text:list-item text:style-override="id1-3-2-2-2-4-1-3-1">
                    <text:number>a.</text:number>
                    <text:p text:style-name="al"> 70% van subsidiabele kosten als bedoeld in artikel 2.7.6, eerste lid onderdelen b en c, en de kosten als bedoeld in artikel 2.7.6, tweede lid onderdeel e; </text:p>
                  </text:list-item>
                  <text:list-item text:style-override="id1-3-2-2-2-4-1-3-2">
                    <text:number>b.</text:number>
                    <text:p text:style-name="al"> 100% van de subsidiabele kosten als bedoeld in artikel 2.7.6, eerste lid onderdeel d tot en met j, en de kosten als bedoeld in artikel 2.7.6, tweede lid, voor zover het kosten van niet-productieve investeringen betreft;</text:p>
                  </text:list-item>
                  <text:list-item text:style-override="id1-3-2-2-2-4-1-3-3">
                    <text:number>c.</text:number>
                    <text:p text:style-name="al"> 40% van de subsidiabele kosten als bedoeld in artikel 2.7.6, eerste lid onderdeel d tot en met j, en de kosten als bedoeld in artikel 2.7.6, tweede lid, voor zover het kosten van productieve investeringen betreft;</text:p>
                  </text:list-item>
                  <text:list-item text:style-override="id1-3-2-2-2-4-1-3-4">
                    <text:number>d.</text:number>
                    <text:p text:style-name="al"> 100% van de subsidiabele kosten als bedoeld in artikel 2.7.6, eerste lid onderdeel a, en de kosten als bedoeld in artikel 2.7.6, tweede lid onderdeel e, voor zover het kosten betreft voor de oprichting van een projectmatige samenwerking en het gezamenlijk formuleren van een projectplan. </text:p>
                  </text:list-item>
                </text:list>
              </text:list-item>
              <text:list-item text:style-override="id1-3-2-2-2-4-2">
                <text:number>2.</text:number>
                <text:p text:style-name="al"> Indien de activiteit geen betrekking heeft op de handel in en de voortbrenging van landbouwproducten bedraagt de hoogte van subsidie: </text:p>
                <text:list text:style-name="id1-3-2-2-2-4-2-3">
                  <text:list-item text:style-override="id1-3-2-2-2-4-2-3-1">
                    <text:number>a.</text:number>
                    <text:p text:style-name="al"> 25% van de subsidiabele kosten als bedoeld in artikel 2.7.6, onderdeel a tot en met h en j, en de kosten als bedoeld in artikel 2.7.6, tweede lid, indien de subsidieontvanger een grote onderneming is;</text:p>
                  </text:list-item>
                  <text:list-item text:style-override="id1-3-2-2-2-4-2-3-2">
                    <text:number>b.</text:number>
                    <text:p text:style-name="al"> 35% van de subsidiabele kosten als bedoeld in artikel 2.7.6, onderdeel a tot en met h en j, en de kosten als bedoeld in artikel 2.7.6, tweede lid, indien de subsidieontvanger een middel grote onderneming is;</text:p>
                  </text:list-item>
                  <text:list-item text:style-override="id1-3-2-2-2-4-2-3-3">
                    <text:number>c.</text:number>
                    <text:p text:style-name="al"> 45% van de subsidiabele kosten als bedoeld in artikel 2.7.6, onderdeel a tot en met h en j, en de kosten als bedoeld in artikel 2.7.6, tweede lid, indien de subsidieontvanger een kleine onderneming is;</text:p>
                  </text:list-item>
                  <text:list-item text:style-override="id1-3-2-2-2-4-2-3-4">
                    <text:number>d.</text:number>
                    <text:p text:style-name="al"> 40% van de subsidiabele kosten als bedoeld in artikel 2.7.6 onderdeel i.</text:p>
                  </text:list-item>
                </text:list>
              </text:list-item>
              <text:list-item text:style-override="id1-3-2-2-2-4-3">
                <text:number>3.</text:number>
                <text:p text:style-name="al"> De percentages genoemd in het tweede lid, onder a tot en met c kunnen worden verhoogd met 15% indien:</text:p>
                <text:list text:style-name="id1-3-2-2-2-4-3-3">
                  <text:list-item text:style-override="id1-3-2-2-2-4-3-3-1">
                    <text:number>a.</text:number>
                    <text:p text:style-name="al"> het samenwerkingsverband bestaat uit tenminste één kleine- of middelgrote onderneming en geen van de partijen meer dan 70% van de kosten draagt, en </text:p>
                  </text:list-item>
                  <text:list-item text:style-override="id1-3-2-2-2-4-3-3-2">
                    <text:number>b.</text:number>
                    <text:p text:style-name="al"> een onderzoeks- of onderwijsinstelling aan het samenwerkingsverband deelneemt en deze instelling minimaal 10% van de kosten draagt.</text:p>
                  </text:list-item>
                </text:list>
              </text:list-item>
            </text:list>
          </text:section>
          <text:section text:name="artikel_id1-3-2-2-3" text:style-name="artikel">
            <text:p text:style-name="artikel_kop_titel"><text:span text:style-name="artikel_kop_label">Onderdeel</text:span> <text:span text:style-name="artikel_kop_nr">C  </text:span> </text:p>
            <text:p text:style-name="al">In het eerste lid van artikel 2.8.6 wordt de punt aan het eind van onderdeel i vervangen door een puntkomma en toegevoegd wordt onderdeel j, luidende:</text:p>
            <text:list text:style-name="id1-3-2-2-3-3">
              <text:list-item text:style-override="id1-3-2-2-3-3-1">
                <text:number>j.</text:number>
                <text:p text:style-name="al"> operationele kosten voor het testen en ontwikkelen van een innovatie in de praktijk.</text:p>
              </text:list-item>
            </text:list>
          </text:section>
          <text:section text:name="artikel_id1-3-2-2-4" text:style-name="artikel">
            <text:p text:style-name="artikel_kop_titel"><text:span text:style-name="artikel_kop_label">Onderdeel</text:span> <text:span text:style-name="artikel_kop_nr">D  </text:span> </text:p>
            <text:p text:style-name="al">Artikel 2.8.8 komt als volgt te luiden:</text:p>
            <text:p text:style-name="al">
            <text:span text:style-name="nadrukvet">Artikel 2.8.8   hoogte subsidie</text:span>
          </text:p>
            <text:list text:style-name="id1-3-2-2-4-4">
              <text:list-item text:style-override="id1-3-2-2-4-4-1">
                <text:number>1.</text:number>
                <text:p text:style-name="al"> Indien de activiteit betrekking heeft op de handel in en de voortbrenging van landbouwproducten bedraagt de hoogte van subsidie:</text:p>
                <text:list text:style-name="id1-3-2-2-4-4-1-3">
                  <text:list-item text:style-override="id1-3-2-2-4-4-1-3-1">
                    <text:number>a.</text:number>
                    <text:p text:style-name="al"> 70% van subsidiabele kosten als bedoeld in artikel 2.8.6, eerste lid onderdelen b en c, en de kosten als bedoeld in artikel 2.8.6, tweede lid onderdeel e; </text:p>
                  </text:list-item>
                  <text:list-item text:style-override="id1-3-2-2-4-4-1-3-2">
                    <text:number>b.</text:number>
                    <text:p text:style-name="al"> 100% van de subsidiabele kosten als bedoeld in artikel 2.7.6, eerste lid onderdeel d tot en met j, en de kosten als bedoeld in artikel 2.8.6, tweede lid, voor zover het kosten van niet-productieve investeringen betreft;</text:p>
                  </text:list-item>
                  <text:list-item text:style-override="id1-3-2-2-4-4-1-3-3">
                    <text:number>c.</text:number>
                    <text:p text:style-name="al"> 40% van de subsidiabele kosten als bedoeld in artikel 2.8.6, eerste lid onderdeel d tot en met j, en de kosten als bedoeld in artikel 2.8.6, tweede lid, voor zover het kosten van productieve investeringen betreft;</text:p>
                  </text:list-item>
                  <text:list-item text:style-override="id1-3-2-2-4-4-1-3-4">
                    <text:number>d.</text:number>
                    <text:p text:style-name="al"> 100% van de subsidiabele kosten als bedoeld in artikel 2.8.6, eerste lid onderdeel a, en de kosten als bedoeld in artikel 2.8.6, tweede lid onderdeel e, voor zover het kosten betreft voor de oprichting van een projectmatige samenwerking en het gezamenlijk formuleren van een projectplan. </text:p>
                  </text:list-item>
                </text:list>
              </text:list-item>
              <text:list-item text:style-override="id1-3-2-2-4-4-2">
                <text:number>2.</text:number>
                <text:p text:style-name="al"> Indien de activiteit geen betrekking heeft op de handel in en de voortbrenging van landbouw producten bedraagt de hoogte van subsidie: </text:p>
                <text:list text:style-name="id1-3-2-2-4-4-2-3">
                  <text:list-item text:style-override="id1-3-2-2-4-4-2-3-1">
                    <text:number>a.</text:number>
                    <text:p text:style-name="al"> 25% van de subsidiabele kosten als bedoeld in artikel 2.8.6, onderdeel a tot en met h en j, en de kosten als bedoeld in artikel 2.8.6, tweede lid, indien de subsidieontvanger een grote onderneming is;</text:p>
                  </text:list-item>
                  <text:list-item text:style-override="id1-3-2-2-4-4-2-3-2">
                    <text:number>b.</text:number>
                    <text:p text:style-name="al"> 35% van de subsidiabele kosten als bedoeld in artikel 2.8.6, onderdeel a tot en met h en j, en de kosten als bedoeld in artikel 2.8.6, tweede lid, indien de subsidieontvanger een middel grote onderneming is;</text:p>
                  </text:list-item>
                  <text:list-item text:style-override="id1-3-2-2-4-4-2-3-3">
                    <text:number>c.</text:number>
                    <text:p text:style-name="al"> 45% van de subsidiabele kosten als bedoeld in artikel 2.8.6, onderdeel a tot en met h en j, en de kosten als bedoeld in artikel 2.8.6, tweede lid,  indien de subsidieontvanger een kleine onderneming is;</text:p>
                  </text:list-item>
                  <text:list-item text:style-override="id1-3-2-2-4-4-2-3-4">
                    <text:number>d.</text:number>
                    <text:p text:style-name="al"> 40% van de subsidiabele kosten als bedoeld in artikel 2.8.6 onderdeel i.</text:p>
                  </text:list-item>
                </text:list>
              </text:list-item>
              <text:list-item text:style-override="id1-3-2-2-4-4-3">
                <text:number>3.</text:number>
                <text:p text:style-name="al"> De percentages genoemd in het tweede lid, onder a tot en met c kunnen worden verhoogd met 15% indien:</text:p>
                <text:list text:style-name="id1-3-2-2-4-4-3-3">
                  <text:list-item text:style-override="id1-3-2-2-4-4-3-3-1">
                    <text:number>a.</text:number>
                    <text:p text:style-name="al"> het samenwerkingsverband bestaat uit tenminste één kleine- of middelgrote onderneming en geen van de partijen meer dan 70% van de kosten draagt, en </text:p>
                  </text:list-item>
                  <text:list-item text:style-override="id1-3-2-2-4-4-3-3-2">
                    <text:number>b.</text:number>
                    <text:p text:style-name="al"> een onderzoeks- of onderwijsinstelling aan het samenwerkingsverband deelneemt en deze instelling minimaal 10% van de kosten draagt.</text:p>
                  </text:list-item>
                </text:list>
              </text:list-item>
            </text:list>
          </text:section>
          <text:section text:name="artikel_id1-3-2-2-5" text:style-name="artikel">
            <text:p text:style-name="artikel_kop_titel"><text:span text:style-name="artikel_kop_label">Onderdeel</text:span> <text:span text:style-name="artikel_kop_nr">E  </text:span> </text:p>
            <text:p text:style-name="al">In artikel 3.2.2 wordt de punt aan het eind van onderdeel c vervangen door een puntkomma en toegevoegd wordt onderdeel d  luidende:</text:p>
            <text:list text:style-name="id1-3-2-2-5-3">
              <text:list-item text:style-override="id1-3-2-2-5-3-1">
                <text:number>d.</text:number>
                <text:p text:style-name="al"> ondernemingen zonder rechtspersoonlijkheid.</text:p>
              </text:list-item>
            </text:list>
          </text:section>
          <text:section text:name="artikel_id1-3-2-2-6" text:style-name="artikel">
            <text:p text:style-name="artikel_kop_titel"><text:span text:style-name="artikel_kop_label">Onderdeel</text:span> <text:span text:style-name="artikel_kop_nr">F  </text:span> </text:p>
            <text:p text:style-name="al">Artikel 3.3.2 wordt als volgt gewijzigd:</text:p>
            <text:list text:style-name="id1-3-2-2-6-3">
              <text:list-item text:style-override="id1-3-2-2-6-3-1">
                <text:number>1.</text:number>
                <text:p text:style-name="al"> Onderdelen c en d worden vervangen door de letters d en e.</text:p>
              </text:list-item>
              <text:list-item text:style-override="id1-3-2-2-6-3-2">
                <text:number>2.</text:number>
                <text:p text:style-name="al"> Na onderdeel b wordt een onderdeel toegevoegd, luidende:</text:p>
                <text:list text:style-name="id1-3-2-2-6-3-2-3">
                  <text:list-item text:style-override="id1-3-2-2-6-3-2-3-1">
                    <text:number>c.</text:number>
                    <text:p text:style-name="al"> ondernemingen zonder rechtspersoonlijkheid.</text:p>
                  </text:list-item>
                </text:list>
              </text:list-item>
            </text:list>
          </text:section>
          <text:section text:name="artikel_id1-3-2-2-7" text:style-name="artikel">
            <text:p text:style-name="artikel_kop_titel"><text:span text:style-name="artikel_kop_label">Onderdeel</text:span> <text:span text:style-name="artikel_kop_nr">G  </text:span> </text:p>
            <text:p text:style-name="al">In artikel 3.4.2 wordt  de punt aan het eind van onderdeel b vervangen door een puntkomma en toegevoegd wordt onderdeel c, luidende:</text:p>
            <text:list text:style-name="id1-3-2-2-7-3">
              <text:list-item text:style-override="id1-3-2-2-7-3-1">
                <text:number>c.</text:number>
                <text:p text:style-name="al"> ondernemingen zonder rechtspersoonlijkheid.</text:p>
              </text:list-item>
            </text:list>
          </text:section>
          <text:section text:name="artikel_id1-3-2-2-8" text:style-name="artikel">
            <text:p text:style-name="artikel_kop_titel"><text:span text:style-name="artikel_kop_label">Onderdeel</text:span> <text:span text:style-name="artikel_kop_nr">H  </text:span> </text:p>
            <text:p text:style-name="al">In artikel 3.5.2 wordt de punt aan het eind van onderdeel b vervangen door een puntkomma en toegevoegd wordt onderdeel c, luidende:</text:p>
            <text:list text:style-name="id1-3-2-2-8-3">
              <text:list-item text:style-override="id1-3-2-2-8-3-1">
                <text:number>c.</text:number>
                <text:p text:style-name="al"> ondernemingen zonder rechtspersoonlijkheid.</text:p>
              </text:list-item>
            </text:list>
          </text:section>
          <text:section text:name="artikel_id1-3-2-2-9" text:style-name="artikel">
            <text:p text:style-name="artikel_kop_titel"><text:span text:style-name="artikel_kop_label">Inwerkingtreding  </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gegeven_id1-3-2-3-1" text:style-name="gegeven">
            <text:p text:style-name="dagtekening">
            <text:span text:style-name="plaats">Groningen,  </text:span>
            <text:span text:style-name="datum">4 oktober  2016.  </text:span>
          </text:p>
          </text:section>
          <text:section text:name="ondertekening_id1-3-2-3-2">
            <text:p><text:span text:style-name="deze">Gedeputeerde Staten voornoemd:</text:span></text:p>
            <text:p><text:span text:style-name="functie">  , voorzitter.</text:span></text:p>
          </text:section>
          <text:section text:name="ondertekening_id1-3-2-3-3">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57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3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73</meta:user-defined>
    <meta:user-defined meta:name="OVERHEIDop.PrbID/DC.identifier">prb-2016-5573</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