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ntwikkelingscombinatie Damcentrum C.V. Plaspoelkade 12 en 4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20 januari 2016 van<text:span text:style-name="nadrukvet"> Ontwikkelingscombinatie Damcentrum C.V.</text:span> een melding voor het uitvoeren van een BUS sanering  heeft ontvangen. De sanering heeft betrekking op de locatie <text:span text:style-name="nadrukvet">Plaspoelkade 12 en 44 2265 XV te Leidschendam, gemeente Leidschendam-Voorburg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Ontwikkelingscombinatie Damcentrum C.V. Plaspoelkade 12 en 44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557</meta:user-defined>
    <meta:user-defined meta:name="OVERHEIDop.PrbID/DC.identifier">prb-2016-5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5XV 11</meta:user-defined>
    <meta:user-defined meta:name="OVERHEIDop.woonplaats">Leidschendam</meta:user-defined>
    <meta:user-defined meta:name="OVERHEIDop.straatnaam">Plaspoel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919 455300</meta:user-defined>
    <meta:user-defined meta:name="OVERHEID.EPSG28992/DC.spatial">86919 455300</meta:user-defined>
    <meta:user-defined meta:name="OVERHEIDop.versieInformatie"/>
  </office:meta>
</office:document-meta>
</file>