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4 oktober 2016 van Firma J. Bos en Zonen als gemachtigde van de gemeente Zuidplas een melding op grond van de Wet bodembescherming ontvangen. De melding betreft het voornemen een sanering uit te voeren overeenkomstig het Besluit uniforme saneringen op de locatie Stevensstraat ter hoogte van nummer 73 t/m 91 en 41 t/m 55 te Moordrecht.</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89201158 met kenmerk 2016217663.</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6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6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6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2</meta:user-defined>
    <meta:user-defined meta:name="OVERHEIDop.publicationIssue">5565</meta:user-defined>
    <meta:user-defined meta:name="OVERHEIDop.PrbID/DC.identifier">prb-2016-55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41CS 73</meta:user-defined>
    <meta:user-defined meta:name="OVERHEIDop.woonplaats">Moordrecht</meta:user-defined>
    <meta:user-defined meta:name="OVERHEIDop.straatnaam">Stevensstraat</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5139 444408</meta:user-defined>
    <meta:user-defined meta:name="OVERHEIDop.versieInformatie"/>
  </office:meta>
</office:document-meta>
</file>