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SF Nederland B.V. om een vergunning voor het realiseren van diverse wijzigingen op terrein Molensteijn 9-13.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 De aanvraag betreft het realiseren van diverse wijzigingen op terrein Molensteijn 9-13.</text:p>
            <text:p text:style-name="common-al"/>
            <text:p text:style-name="common-al">Verzenddatum verlengingsbesluit: 4 oktober 2016</text:p>
            <text:p text:style-name="common-al">Locatie: Strijkviertel 67, De Meern</text:p>
            <text:p text:style-name="common-al">Zaaknummer: 1690391</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6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BASF Nederland B.V. om een vergunning voor het realiseren van diverse wijzigingen op terrein Molensteijn 9-13.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1</meta:user-defined>
    <meta:user-defined meta:name="OVERHEIDop.publicationIssue">5563</meta:user-defined>
    <meta:user-defined meta:name="OVERHEIDop.PrbID/DC.identifier">prb-2016-556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meta:user-defined>
    <meta:user-defined meta:name="OVERHEIDop.woonplaats">De Meern</meta:user-defined>
    <meta:user-defined meta:name="OVERHEIDop.straatnaam">Strijkviertel</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2411 454436</meta:user-defined>
    <meta:user-defined meta:name="OVERHEIDop.versieInformatie"/>
  </office:meta>
</office:document-meta>
</file>