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nel Internet provincie 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in hun vergadering van 4 oktober 2016, nr. A.16, zaaknummer 654426 en corr.nr. 2016-57.340, het volgende besluit hebben vastgesteld. </text:p>
            <text:p text:style-name="al">
            <text:span text:style-name="nadrukvet">Gedeputeerde Staten van de provincie Groningen</text:span>
          </text:p>
            <text:p text:style-name="al">Overwegende: </text:p>
            <text:p text:style-name="al">Dat wij op 4 oktober 2016 (zaaknummer 654426) de Subsidieregeling Snel Internet Groningen hebben vastgesteld. </text:p>
            <text:p text:style-name="al">Gelet op:</text:p>
            <text:p text:style-name="al">Artikel 11 van de Subsidieregeling Snel Internet Groningen, waarin wordt vermeld dat Gedeputeerde Staten een subsidie plafond vast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text:span text:style-name="artikel_kop_label"/> </text:p>
            <text:list text:style-name="id1-3-2-2-1-2">
              <text:list-item text:style-override="id1-3-2-2-1-2">
                <text:number> 1. </text:number>
                <text:p text:style-name="al"> het subsidieplafond voor de Subsidieregeling Snel Internet Groningen vast te stellen op          € 40 miljoen, waarvan:</text:p>
                <text:list text:style-name="id1-3-2-2-1-2-3">
                  <text:list-item text:style-override="id1-3-2-2-1-2-3-1">
                    <text:number>a.</text:number>
                    <text:p text:style-name="al"> € 30 miljoen in de vorm van leningen; </text:p>
                  </text:list-item>
                  <text:list-item text:style-override="id1-3-2-2-1-2-3-2">
                    <text:number>b.</text:number>
                    <text:p text:style-name="al"> € 10 miljoen in de vorm van subsidie à fonds perdu, desgevraagd ook in te zetten in de vorm van         een lening.</text:p>
                  </text:list-item>
                </text:list>
              </text:list-item>
              <text:list-item text:style-override="id1-3-2-2-1-3">
                <text:number> 2. </text:number>
                <text:p text:style-name="al"> dat de verdeling van het beschikbare budget plaats vindt op basis van Artikel 12 Verdeelcriteria van     de Subsidieregeling Snel Internet Groningen.  </text:p>
              </text:list-item>
              <text:list-item text:style-override="id1-3-2-2-1-4">
                <text:number> 3. </text:number>
                <text:p text:style-name="al"> dit besluit treedt in werking op de dag na publicatie in het Provinciaal Blad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 </text:span>
            <text:span text:style-name="datum">4 oktober 2016. </text:span>
          </text:p>
          </text:section>
          <text:section text:name="ondertekening_id1-3-2-3-2">
            <text:p><text:span text:style-name="deze">Gedeputeerde Staten voornoemd:</text:span></text:p>
          </text:section>
          <text:section text:name="ondertekening_id1-3-2-3-3">
            <text:p><text:span text:style-name="ondertekening_naam">
            <text:span text:style-name="voornaam">F.J.   </text:span>
            <text:span text:style-name="achternaam">Paas, </text:span>
          </text:span></text:p>
            <text:p><text:span text:style-name="functie">voorzitter.</text:span></text:p>
            <text:p><text:span text:style-name="ondertekening_naam">
            <text:span text:style-name="voornaam">H.J.   </text:span>
            <text:span text:style-name="achternaam">Bolding, </text:span>
         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5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5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nel Internet provincie Gro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5559</meta:user-defined>
    <meta:user-defined meta:name="OVERHEIDop.PrbID/DC.identifier">prb-2016-5559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OVERHEID.Organisatietype/OVERHEID.organisationType">provincie</meta:user-defined>
    <meta:user-defined meta:name="OVERHEID.Provincie/DC.creator">Groningen</meta:user-defined>
    <dc:language>nl</dc:language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gvop.Informatietype/DC.type">Overige besluiten van algemene strekking</meta:user-defined>
    <meta:user-defined meta:name="OVERHEIDop.versieInformatie"/>
  </office:meta>
</office:document-meta>
</file>