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FrieslandCampinaDomo Borculo - OLO2586493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Domo Borculo</text:p>
            <text:p text:style-name="common-al">Locatie : Needseweg 23 te Borculo</text:p>
            <text:p text:style-name="common-al">Omschrijving : kappen van 1 esdoorn</text:p>
            <text:p text:style-name="common-al">Datum ontvangst : 6 oktober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last-al">Bel de Omgevingsdienst Achterhoek, telefoonnummer 0575-750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5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FrieslandCampinaDomo Borculo - OLO2586493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56</meta:user-defined>
    <meta:user-defined meta:name="OVERHEIDop.PrbID/DC.identifier">prb-2016-55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