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3-1-1">
      <style:table-column-properties style:rel-column-width="48*"/>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Subsidieplafonds 2016 voor diverse subsidieregels en beleidsregels </text:p>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 </text:span>
          </text:p>
            <text:list text:style-name="id1-3-2-2-1-9">
              <text:list-item text:style-override="id1-3-2-2-1-9-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9-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9-3">
                <text:number>3.</text:number>
                <text:p text:style-name="al">Voor de verdeling van het subsidieplafond is beslissend de datum waarop de aanvraag volledig bij de Provincie ontvangen en geregistreerd is.</text:p>
              </text:list-item>
              <text:list-item text:style-override="id1-3-2-2-1-9-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Bijlage Overzicht subsidieplafonds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Bibliotheek en Maatschapp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 van 0 tot 18 jaar</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text:p>
                  </table:table-cell>
                  <table:table-cell table:style-name="entry" table:number-rows-spanned="1" table:number-columns-spanned="1">
                    <text:p text:style-name="table_al">€ 425.000</text:p>
                  </table:table-cell>
                </table:table-row>
              </table:table>
              <text:p text:style-name="table_bottom"/>
            </text:section>
            <text:p text:style-name="common-al">
            <text:span text:style-name="nadrukvet">Meerjarige subsidieregelingen </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span text:style-name="nadrukvet"> subsidieplafon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ext:span text:style-name="nadrukvet">Nadere subsidieregels Archeologie</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ster 1 Archeologie in beeld</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enster 2 Archeologie in verbinding</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55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55</meta:user-defined>
    <meta:user-defined meta:name="OVERHEIDop.PrbID/DC.identifier">prb-2016-5555</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