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8*"/>
    </style:style>
    <style:style style:family="table-column" style:parent-style-name="colspec" style:name="id1-3-2-2-1-7-1-2">
      <style:table-column-properties style:rel-column-width="22*"/>
    </style:style>
    <style:style style:family="table-column" style:parent-style-name="colspec" style:name="id1-3-2-2-1-7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van de Subsidieplafonds 2016 voor diverse subsidieregels en beleids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27 september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>
            <text:span text:style-name="nadrukvet">Artikel 1 Wijziging</text:span>
          </text:p>
            <text:list text:style-name="id1-3-2-2-1-5">
              <text:list-item text:style-override="id1-3-2-2-1-5-1">
                <text:number>a)</text:number>
                <text:p text:style-name="al">Het subsidieplafond voor de Nadere subsidieregels Archeologie wordt voor venster 1 Archeologie in beeld en binnen bereik vastgesteld op € 500.000 en voor venster 2 Archeologie in verbinding vastgesteld op € 500.000.</text:p>
                <text:list text:style-name="id1-3-2-2-1-5-1-3">
                  <text:list-item text:style-override="id1-3-2-2-1-5-1-3-1">
                    <text:number>1.</text:number>
                    <text:p text:style-name="al"> Het besluit Subsidieplafonds 2016 voor diverse subsidieregels en beleidsregels wordt als volgt gewijzigd:</text:p>
                  </text:list-item>
                </text:list>
              </text:list-item>
            </text:list>
            <text:p text:style-name="common-al">In de bijlage ‘Overzicht subsidieplafonds’ wordt het subsidieplafond voor de Nadere subsidieregels Archeologie toegevoegd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bsidieregels Archeologie</text:span>
                    </text:p>
                  </table:table-cell>
                  <table:table-cell table:style-name="entry" table:number-rows-spanned="1" table:number-columns-spanned="1">
                    <text:p text:style-name="table_al">31 december 20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ster 1 Archeologie in be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ster 2 Archeologie in verbin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2 Inwerkingtreding </text:span>
          </text:p>
            <text:p text:style-name="common-al">Dit besluit treedt de dag na publicatie in het Provinciaal Blad in werking.</text:p>
            <text:p text:style-name="common-al">Aldus besloten in de vergadering van Gedeputeerde Staten, gehouden op 27 september 2016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5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5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5554</meta:user-defined>
    <meta:user-defined meta:name="OVERHEIDop.PrbID/DC.identifier">prb-2016-5554</meta:user-defined>
    <meta:user-defined meta:name="OVERHEID.TaxonomieBeleidsagenda/OVERHEID.category">Cultuur en recreatie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op.versieInformatie"/>
  </office:meta>
</office:document-meta>
</file>