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1-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1-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41-3-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subsidieregels archeolog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Limburg</text:p>
            <text:p text:style-name="common-al">maken ter voldoening aan het bepaalde in de Provinciewet en de Algemene Subsidieverordening 2012 Provincie Limburg bekend dat zij in hun vergadering van 27 september 2016 hebben vastgesteld:</text:p>
            <text:p text:style-name="common-al">NADERE SUBSIDIEREGELS ARCHEOLOGIE</text:p>
            <text:p text:style-name="common-al">
            <text:span text:style-name="nadrukvet">Hoofdstuk 1 Algemene bepalingen </text:span>
          </text:p>
            <text:p text:style-name="common-al">
            <text:span text:style-name="nadrukvet">Artikel 1 Begripsomschrijvingen </text:span>
          </text:p>
            <text:p text:style-name="common-al">Euregio: Euregio Maas-Rijn (EMR), Euregio Rijn-Maas-Noord (ERM) en Euregio Rijn-Waal (ERW).</text:p>
            <text:p text:style-name="common-al">Innovatief: in het project/activiteit wordt gebruik gemaakt van hedendaagse technieken en/of het project/activiteit is methodisch vernieuwend in Limburg. </text:p>
            <text:p text:style-name="common-al">Project/activiteit: een in tijd afgebakend samenhangend geheel van activiteiten, met een duidelijk geformuleerd doel en eindresultaat. </text:p>
            <text:p text:style-name="common-al">
            <text:span text:style-name="nadrukvet">Artikel 2 Doelstelling/doel van de regeling</text:span>
          </text:p>
            <text:p text:style-name="common-al"> Stimuleren van projecten/activiteiten passend binnen onderstaande vensters die bijdragen aan de uitvoering van het beleid zoals beschreven in ‘Archeologie in de etalage!, tijdlijn 2016 – 2019, richtinggevend kader archeologie met actielijnen voor de periode 2016-2019’ ( http://www.limburg.nl/Beleid/Cultuur/Erfgoed/Archeologie ): </text:p>
            <text:list text:style-name="id1-3-2-2-1-11">
              <text:list-item text:style-override="id1-3-2-2-1-11-1">
                <text:number>1.</text:number>
                <text:p text:style-name="al">Venster 1: Archeologie in beeld en binnen bereik</text:p>
              </text:list-item>
              <text:list-item text:style-override="id1-3-2-2-1-11-2">
                <text:number>2.</text:number>
                <text:p text:style-name="al">Venster 2: Archeologie in verbinding</text:p>
              </text:list-item>
            </text:list>
            <text:p text:style-name="common-al">
            <text:span text:style-name="nadrukvet">Venster 1</text:span>
            <text:span text:style-name="nadrukvet">:</text:span>Er zijn veel bestaande archeologische data voorhanden in en over Limburg. Of het nu gaat om vondsten, vondstmeldingen, tekeningen, foto’s, artikelen of rapporten, de data zijn erg versnipperd en slechts voor kleine kringen toegankelijk. Dit venster is er op gericht om archeologische verhalen, vondsten en kennis te bundelen en op aantrekkelijke wijze te ontsluiten voor een breed publiek.</text:p>
            <text:p text:style-name="common-al">
            <text:span text:style-name="nadrukvet">Venster 2</text:span>: Archeologie uit zich in vondsten, vindplaatsen en verhalen. De toegevoegde waarde hiervan is vaak nog onbekend en wordt slechts beperkt benut. Toch willen we stimuleren dat archeologie meer verbonden wordt met de dagelijkse leefwereld van de Limburgers en bezoekers van onze provincie. Dit venster is er op gericht om binnen het fysieke domein de zichtbaarheid/aanwezigheid van recente archeologische vondsten in de Limburgse samenleving te vergroten.</text:p>
            <text:p text:style-name="common-al">
            <text:span text:style-name="nadrukvet">Artikel 3 Aanvrager </text:span>
          </text:p>
            <text:p text:style-name="common-al">Alleen rechtspersonen kunnen voor een subsidie in aanmerking komen.</text:p>
            <text:p text:style-name="common-al">
            <text:span text:style-name="nadrukvet">Hoofdstuk 2 Criteria </text:span>
          </text:p>
            <text:p text:style-name="common-al">
            <text:span text:style-name="nadrukvet">Artikel 4 Algemene subsidiecriteria </text:span>
          </text:p>
            <text:p text:style-name="common-al">Om voor een subsidie in aanmerking te komen, gelden de volgende algemene criteria:</text:p>
            <text:list text:style-name="id1-3-2-2-1-19">
              <text:list-item text:style-override="id1-3-2-2-1-19-1">
                <text:number>1.</text:number>
                <text:p text:style-name="al">Er moet sprake zijn van een Limburgs belang. Hiervan is sprake als het project/activiteit in Nederlands-Limburg en eventueel deels binnen de Euregio plaatsvindt. </text:p>
              </text:list-item>
              <text:list-item text:style-override="id1-3-2-2-1-19-2">
                <text:number>2.</text:number>
                <text:p text:style-name="al">Er moet sprake zijn van unieke of onderscheidende archeologische waarde, ter beoordeling aan Gedeputeerde Staten. </text:p>
              </text:list-item>
            </text:list>
            <text:p text:style-name="common-al">
            <text:span text:style-name="nadrukvet">Artikel 5 Specifieke subsidiecriteria </text:span>
          </text:p>
            <text:p text:style-name="common-al">Om voor een subsidie in aanmerking te komen, gelden de volgende specifieke criteria:</text:p>
            <text:p text:style-name="common-al">Venster 1:</text:p>
            <text:list text:style-name="id1-3-2-2-1-23">
              <text:list-item text:style-override="id1-3-2-2-1-23-1">
                <text:number>1.</text:number>
                <text:p text:style-name="al">Project/activiteit is er op gericht om het archeologisch verhaal te ontsluiten.</text:p>
              </text:list-item>
              <text:list-item text:style-override="id1-3-2-2-1-23-2">
                <text:number>2.</text:number>
                <text:p text:style-name="al">Project/activiteit is gericht op een breed publiek. </text:p>
              </text:list-item>
              <text:list-item text:style-override="id1-3-2-2-1-23-3">
                <text:number>3.</text:number>
                <text:p text:style-name="al">Binnen project/activiteit is sprake van de inzet van vrijwilligers.</text:p>
              </text:list-item>
              <text:list-item text:style-override="id1-3-2-2-1-23-4">
                <text:number>4.</text:number>
                <text:p text:style-name="al">Project/activiteit is innovatief.</text:p>
              </text:list-item>
            </text:list>
            <text:p text:style-name="common-al">Venster 2:</text:p>
            <text:p text:style-name="common-al">1. Project/activiteit vergroot de zichtbaarheid/aanwezigheid van archeologie binnen het fysieke domein. </text:p>
            <text:p text:style-name="common-al">
            <text:span text:style-name="nadrukvet">Artikel 6 Verplichting</text:span>
          </text:p>
            <text:list text:style-name="id1-3-2-2-1-27">
              <text:list-item text:style-override="id1-3-2-2-1-27-1">
                <text:number>1.</text:number>
                <text:p text:style-name="al">Project/activiteit moet aanvangen binnen 1 jaar na subsidieverstrekking. </text:p>
              </text:list-item>
              <text:list-item text:style-override="id1-3-2-2-1-27-2">
                <text:number>2.</text:number>
                <text:p text:style-name="al">In het geval sprake is van publiciteit over een project/activiteit dient hiervan melding te worden gemaakt via het formulier ‘melding publiciteit’ dat geplaatst is op de website van de Provincie Limburg: www.limburg.nl/subsidies &gt; actuele subsidieregelingen. </text:p>
              </text:list-item>
            </text:list>
            <text:p text:style-name="common-al">
            <text:span text:style-name="nadrukvet">Artikel 7 Afwijzingsgronden </text:span>
          </text:p>
            <text:p text:style-name="common-al">In aanvulling op artikel 15 van de Algemene Subsidieverordening 2012 Provincie Limburg, wordt de subsidieaanvraag afgewezen, indien: </text:p>
            <text:list text:style-name="id1-3-2-2-1-30">
              <text:list-item text:style-override="id1-3-2-2-1-30-1">
                <text:number>a.</text:number>
                <text:p text:style-name="al">project/activiteit niet aansluit bij de doelstelling van deze nadere subsidieregels zoals gesteld in artikel 2;</text:p>
              </text:list-item>
              <text:list-item text:style-override="id1-3-2-2-1-30-2">
                <text:number>b.</text:number>
                <text:p text:style-name="al">de subsidieaanvraag uitsluitend betrekking heeft op de totstandkoming van een schriftelijke publicatie;</text:p>
              </text:list-item>
              <text:list-item text:style-override="id1-3-2-2-1-30-3">
                <text:number>c.</text:number>
                <text:p text:style-name="al">de subsidieaanvraag niet is ingediend door een rechtspersoon zoals gesteld in artikel 3;</text:p>
              </text:list-item>
              <text:list-item text:style-override="id1-3-2-2-1-30-4">
                <text:number>d.</text:number>
                <text:p text:style-name="al">niet wordt voldaan aan één of meerdere van de algemene criteria in artikel 4;</text:p>
              </text:list-item>
              <text:list-item text:style-override="id1-3-2-2-1-30-5">
                <text:number>e.</text:number>
                <text:p text:style-name="al">niet wordt voldaan aan één of meerdere van de specifieke criteria voor het betreffende venster waarbinnen subsidie wordt aangevraagd zoals gesteld in artikel 5;</text:p>
              </text:list-item>
              <text:list-item text:style-override="id1-3-2-2-1-30-6">
                <text:number>f.</text:number>
                <text:p text:style-name="al">de Provincie Limburg dezelfde activiteit/project al op een andere wijze subsidieert; </text:p>
              </text:list-item>
              <text:list-item text:style-override="id1-3-2-2-1-30-7">
                <text:number>g.</text:number>
                <text:p text:style-name="al">het te verstrekken subsidiebedrag minder dan € 1.000,00 bedraagt;</text:p>
              </text:list-item>
              <text:list-item text:style-override="id1-3-2-2-1-30-8">
                <text:number>h.</text:number>
                <text:p text:style-name="al">de subsidieaanvraag betrekking heeft op activiteiten die gericht zijn op de continuïteit van aanvrager; en/of </text:p>
              </text:list-item>
              <text:list-item text:style-override="id1-3-2-2-1-30-9">
                <text:number>i.</text:number>
                <text:p text:style-name="al">de subsidieaanvraag is ontvangen buiten de periode zoals vermeld in artikel 12.</text:p>
              </text:list-item>
            </text:list>
            <text:p text:style-name="common-al">
            <text:span text:style-name="nadrukvet">Hoofdstuk 3 Financiële aspecten </text:span>
          </text:p>
            <text:p text:style-name="common-al">
            <text:span text:style-name="nadrukvet">Artikel 8 Subsidieplafond </text:span>
          </text:p>
            <text:list text:style-name="id1-3-2-2-1-33">
              <text:list-item text:style-override="id1-3-2-2-1-33-1">
                <text:number>1.</text:number>
                <text:p text:style-name="al">Gedeputeerde Staten stellen per venster het subsidieplafond van deze nadere subsidieregels vast. </text:p>
              </text:list-item>
              <text:list-item text:style-override="id1-3-2-2-1-33-2">
                <text:number>2.</text:number>
                <text:p text:style-name="al">De wijze van verdeling van het subsidieplafond kunt u raadplegen op www.limburg.nl/subsidies &gt; subsidieplafonds.</text:p>
              </text:list-item>
            </text:list>
            <text:p text:style-name="common-al">
            <text:span text:style-name="nadrukvet">Artikel 9 Subsidiebedrag </text:span>
          </text:p>
            <text:list text:style-name="id1-3-2-2-1-35">
              <text:list-item text:style-override="id1-3-2-2-1-35-1">
                <text:number>1.</text:number>
                <text:p text:style-name="al">Het maximaal te verstrekken subsidiebedrag bedraagt € 50.000,00 per project/activiteit. </text:p>
              </text:list-item>
              <text:list-item text:style-override="id1-3-2-2-1-35-2">
                <text:number>2.</text:number>
                <text:p text:style-name="al">Subsidies kleiner dan €1.000,00 worden niet verstrekt.</text:p>
              </text:list-item>
              <text:list-item text:style-override="id1-3-2-2-1-35-3">
                <text:number>3.</text:number>
                <text:p text:style-name="al">Het te verstrekken subsidiebedrag bedraagt niet meer dan 50% van de totale subsidiabele projectkosten.</text:p>
              </text:list-item>
              <text:list-item text:style-override="id1-3-2-2-1-35-4">
                <text:number>4.</text:number>
                <text:p text:style-name="al">Bij de bepaling van het subsidiebedrag houden Gedeputeerde Staten rekening met: de mate waarin het project een bijdrage levert aan de invulling van het provinciaal beleid, de mate van eigen (financiële) verantwoordelijkheid van de aanvrager en de mate waarin medefinanciering door derden plaatsvindt. </text:p>
              </text:list-item>
            </text:list>
            <text:p text:style-name="common-al">
            <text:span text:style-name="nadrukvet">Artikel 10 Niet subsidiabele kosten</text:span>
          </text:p>
            <text:p text:style-name="common-al">Naast de in artikel 14 van de Algemene Subsidieverordening 2012 Provincie Limburg genoemde niet-subsidiabele kosten, zijn ook de volgende kosten niet subsidiabel. Het betreft kosten die gerelateerd zijn aan:</text:p>
            <text:list text:style-name="id1-3-2-2-1-38">
              <text:list-item text:style-override="id1-3-2-2-1-38-1">
                <text:number>a.</text:number>
                <text:p text:style-name="al">reis- en verblijfkosten;</text:p>
              </text:list-item>
              <text:list-item text:style-override="id1-3-2-2-1-38-2">
                <text:number>b.</text:number>
                <text:p text:style-name="al">oprichten en onderhouden van websites;</text:p>
              </text:list-item>
              <text:list-item text:style-override="id1-3-2-2-1-38-3">
                <text:number>c.</text:number>
                <text:p text:style-name="al">onvoorziene uitgaven (post onvoorzien);</text:p>
              </text:list-item>
              <text:list-item text:style-override="id1-3-2-2-1-38-4">
                <text:number>d.</text:number>
                <text:p text:style-name="al">consumptieve kosten (drank, eten, en dergelijke).</text:p>
              </text:list-item>
              <text:list-item text:style-override="id1-3-2-2-1-38-5">
                <text:number>e.</text:number>
                <text:p text:style-name="al">reprise, herdruk of heruitgave.</text:p>
              </text:list-item>
            </text:list>
            <text:p text:style-name="common-al">
            <text:span text:style-name="nadrukvet">Hoofdstuk 4 Aanvraagprocedure </text:span>
          </text:p>
            <text:p text:style-name="common-al">
            <text:span text:style-name="nadrukvet">Artikel 11 Indienen aanvraag </text:span>
          </text:p>
            <text:list text:style-name="id1-3-2-2-1-41">
              <text:list-item text:style-override="id1-3-2-2-1-41-1">
                <text:number>1.</text:number>
                <text:p text:style-name="al">Een subsidieaanvraag kan uitsluitend worden ingediend bij Gedeputeerde Staten met gebruikmaking van het standaard aanvraagformulier archeologie dat geplaatst is op de website van de Provincie Limburg: www.limburg.nl/subsidies &gt; actuele subsidieregelingen.</text:p>
              </text:list-item>
              <text:list-item text:style-override="id1-3-2-2-1-41-2">
                <text:number>2.</text:number>
                <text:p text:style-name="al">De aanvraag dient een volledig ingevuld en rechtsgeldig ondertekend standaard aanvraagformulier te bevatten en te zijn voorzien van alle bijlagen zoals aangegeven in het formulier en dient te worden verzonden naar het op het formulier aangegeven adres (Gedeputeerde Staten van Limburg, Cluster Subsidies, Postbus 5700, 6202 MA Maastricht).</text:p>
              </text:list-item>
              <text:list-item text:style-override="id1-3-2-2-1-41-3">
                <text:number>3.</text:number>
                <text:p text:style-name="al">De volgende bijlagen dienen in ieder geval aan het aanvraagformulier te worden toegevoegd:</text:p>
                <text:list text:style-name="id1-3-2-2-1-41-3-3">
                  <text:list-item text:style-override="id1-3-2-2-1-41-3-3-1">
                    <text:number>a.</text:number>
                    <text:p text:style-name="al">plan, waarin beschreven wordt:</text:p>
                    <text:list text:style-name="id1-3-2-2-1-41-3-3-1-3">
                      <text:list-item text:style-override="id1-3-2-2-1-41-3-3-1-3-1">
                        <text:number>i.</text:number>
                        <text:p text:style-name="al">Het venster waarbinnen de subsidie wordt aangevraagd</text:p>
                      </text:list-item>
                      <text:list-item text:style-override="id1-3-2-2-1-41-3-3-1-3-2">
                        <text:number>ii.</text:number>
                        <text:p text:style-name="al">Beschrijving archeologische waarden en uniciteit ervan</text:p>
                      </text:list-item>
                      <text:list-item text:style-override="id1-3-2-2-1-41-3-3-1-3-3">
                        <text:number>iii.</text:number>
                        <text:p text:style-name="al">Doelstelling</text:p>
                      </text:list-item>
                      <text:list-item text:style-override="id1-3-2-2-1-41-3-3-1-3-4">
                        <text:number>iv.</text:number>
                        <text:p text:style-name="al">Aanpak</text:p>
                      </text:list-item>
                      <text:list-item text:style-override="id1-3-2-2-1-41-3-3-1-3-5">
                        <text:number>v.</text:number>
                        <text:p text:style-name="al">Organisatie</text:p>
                      </text:list-item>
                      <text:list-item text:style-override="id1-3-2-2-1-41-3-3-1-3-6">
                        <text:number>vi.</text:number>
                        <text:p text:style-name="al">Resultaten</text:p>
                      </text:list-item>
                      <text:list-item text:style-override="id1-3-2-2-1-41-3-3-1-3-7">
                        <text:number>vii.</text:number>
                        <text:p text:style-name="al">Planning</text:p>
                      </text:list-item>
                    </text:list>
                  </text:list-item>
                  <text:list-item text:style-override="id1-3-2-2-1-41-3-3-2">
                    <text:number>b.</text:number>
                    <text:p text:style-name="al">sluitende en gespecificeerde begroting conform format begroting projectsubsidies provincie Limburg.</text:p>
                  </text:list-item>
                </text:list>
              </text:list-item>
            </text:list>
            <text:p text:style-name="common-al">
            <text:span text:style-name="nadrukvet">Artikel 12 Termijn voor indienen aanvraag </text:span>
          </text:p>
            <text:list text:style-name="id1-3-2-2-1-43">
              <text:list-item text:style-override="id1-3-2-2-1-43-1">
                <text:number>1.</text:number>
                <text:p text:style-name="al">De subsidieaanvraag kan vanaf inwerkingtreding van deze regeling worden ingediend en dient uiterlijk 2 december 2019 te zijn ontvangen door Gedeputeerde Staten.</text:p>
              </text:list-item>
              <text:list-item text:style-override="id1-3-2-2-1-43-2">
                <text:number>2.</text:number>
                <text:p text:style-name="al">De aanvraag dient vóór aanvang van het project/activiteit te zijn ontvangen door Gedeputeerde Staten</text:p>
              </text:list-item>
              <text:list-item text:style-override="id1-3-2-2-1-43-3">
                <text:number>3.</text:number>
                <text:p text:style-name="al">Voor de datum van ontvangst is de datum van de ontvangststempel van de Provincie Limburg bepalend.</text:p>
              </text:list-item>
            </text:list>
            <text:p text:style-name="common-al">
            <text:span text:style-name="nadrukvet">Hoofdstuk 5 Slotbepalingen</text:span>
          </text:p>
            <text:p text:style-name="common-al">
            <text:span text:style-name="nadrukvet">Artikel 13 Hardheidsclausule </text:span>
          </text:p>
            <text:list text:style-name="id1-3-2-2-1-46">
              <text:list-item text:style-override="id1-3-2-2-1-46-1">
                <text:number>1.</text:number>
                <text:p text:style-name="al">In alle gevallen waarin deze regeling niet voorziet beslissen Gedeputeerde Staten.</text:p>
              </text:list-item>
              <text:list-item text:style-override="id1-3-2-2-1-46-2">
                <text:number>2.</text:number>
                <text:p text:style-name="al">Indien toepassing van het bepaalde in deze regeling, naar het oordeel van Gedeputeerde Staten, tot kennelijke onbillijkheden leidt, dan kunnen Gedeputeerde Staten van enige bepaling afwijken.</text:p>
              </text:list-item>
            </text:list>
            <text:p text:style-name="common-al">
            <text:span text:style-name="nadrukvet">Artikel 14 Inwerkingtreding, beëindiging en citeertite</text:span>l</text:p>
            <text:list text:style-name="id1-3-2-2-1-48">
              <text:list-item text:style-override="id1-3-2-2-1-48-1">
                <text:number>1.</text:number>
                <text:p text:style-name="al">Deze Nadere subsidieregels treden in werking met ingang van de dag na de dag van publicatie in het Provinciaal Blad.</text:p>
              </text:list-item>
              <text:list-item text:style-override="id1-3-2-2-1-48-2">
                <text:number>2.</text:number>
                <text:p text:style-name="al">Deze Nadere subsidieregels vervallen met ingang van 1 januari 2020,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1-48-3">
                <text:number>3.</text:number>
                <text:p text:style-name="al">Deze regeling kan worden aangehaald als “Nadere subsidieregels archeologie”.</text:p>
              </text:list-item>
            </text:list>
            <text:p text:style-name="common-al">Aldus besloten in de vergadering van Gedeputeerde Staten, gehouden op 27 september 2016.</text:p>
            <text:p text:style-name="common-al">Gedeputeerde Staten voornoemd</text:p>
            <text:p text:style-name="common-al">de voorzitter, </text:p>
            <text:p text:style-name="common-al">dhr. drs. Th.J.F.M. Bovens</text:p>
            <text:p text:style-name="common-al">secretaris</text:p>
            <text:p text:style-name="last-al">dhr. mr. A.C.J.M. de Kroo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Nr. 555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55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subsidieregels archeolog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10</meta:user-defined>
    <meta:user-defined meta:name="OVERHEIDop.publicationIssue">5553</meta:user-defined>
    <meta:user-defined meta:name="OVERHEIDop.PrbID/DC.identifier">prb-2016-5553</meta:user-defined>
    <meta:user-defined meta:name="OVERHEID.TaxonomieBeleidsagenda/OVERHEID.category">Cultuur en recreatie | Organisatie en beleid</meta:user-defined>
    <meta:user-defined meta:name="OVERHEID.Provincie/DC.spatial">Limburg</meta:user-defined>
    <meta:user-defined meta:name="OVERHEID.Organisatietype/OVERHEID.organisationType">provincie</meta:user-defined>
    <meta:user-defined meta:name="OVERHEID.Provincie/DC.creator">Limburg</meta:user-defined>
    <dc:language>nl</dc:language>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gvop.Informatietype/DC.type">Beleidsregels</meta:user-defined>
    <meta:user-defined meta:name="OVERHEIDop.versieInformatie"/>
  </office:meta>
</office:document-meta>
</file>