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ende reguliere omgevingsvergunning DOW Benelux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aan DOW Benelux B.V., voor de locatie gelegen te Herbert H. Dowweg 5 te Hoek een reguliere omgevingsvergunning hebben verleend voor het realiseren van kantoorruimten tussen de TWCC1 en TWCC2.  </text:p>
            <text:p text:style-name="common-al"/>
            <text:p text:style-name="common-al">De vergunning kan worden ingezien tot en met 19 november 2016 bij de publieksbalie van de gemeente Terneuzen, Stadhuisplein 1 in Terneuzen van maandag tot en met vrijdag van 12.00 tot 16.30 uur.</text:p>
            <text:p text:style-name="common-al"/>
            <text:p text:style-name="common-al">Belanghebbenden kunnen tot en met 19 november 2016 tegen dit besluit/deze besluiten schriftelijk bezwaar maken bij gedeputeerde staten van Zeeland, Postbus 6001, 4330 LA Middelburg. Het bezwaarschrift moet uw naam en adres bevatten, duidelijk maken tegen welk besluit u bezwaar maakt en gemotiveerd, gedateerd en ondertekend zijn.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   </text:p>
            <text:p text:style-name="common-al"/>
            <text:p text:style-name="common-al">Voor nadere informatie kunt u zich wenden tot de heer A.V. Bol, tel. +31 (0)6 51204428 van de RUD Zeeland. Het besluit  staat geregistreerd onder nummer W-AOV16018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555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5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5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ende reguliere omgevingsvergunning DOW Benelux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5551</meta:user-defined>
    <meta:user-defined meta:name="OVERHEIDop.PrbID/DC.identifier">prb-2016-55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542NM 5</meta:user-defined>
    <meta:user-defined meta:name="OVERHEIDop.woonplaats">Hoek</meta:user-defined>
    <meta:user-defined meta:name="OVERHEIDop.straatnaam">Herbert h. Dow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43780 372896</meta:user-defined>
    <meta:user-defined meta:name="OVERHEIDop.versieInformatie"/>
  </office:meta>
</office:document-meta>
</file>