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aatschap De Jong- Van Dijk Peppelweg 2 te Groot-Am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ex. artikel 16, eerste lid van de Natuurbeschermingswet 1998 te verlenen aan<text:span text:style-name="nadrukvet"> Maatschap De Jong- Van Dijk</text:span> voor de exploitatie van de bestaande veehouderij, de bouw van een stal en het uitbreiden van de veestapel. De inrichting is gelegen aan de <text:span text:style-name="nadrukvet">Peppelweg 2, 2964 LC te Groot-Ammers, gemeente Molenwaar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6-00005063</text:span>. Omdat het besluit op 2 februari 2016 is verzonden aan de aanvrager, loopt de termijn voor het indienen van een bezwaarschrift tot en met 15 maart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55</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55</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55</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aatschap De Jong- Van Dijk Peppelweg 2 te Groot-Ammer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4</meta:user-defined>
    <meta:user-defined meta:name="OVERHEIDop.publicationIssue">555</meta:user-defined>
    <meta:user-defined meta:name="OVERHEIDop.PrbID/DC.identifier">prb-2016-55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64LC 2</meta:user-defined>
    <meta:user-defined meta:name="OVERHEIDop.woonplaats">Groot-Ammers</meta:user-defined>
    <meta:user-defined meta:name="OVERHEIDop.straatnaam">Peppel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8173 436407</meta:user-defined>
    <meta:user-defined meta:name="OVERHEIDop.versieInformatie"/>
  </office:meta>
</office:document-meta>
</file>