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Air Liquide Technische Gass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Air Liquide Technische Gassen B.V., gelegen te Herbert H. Dowweg 7 te Hoek een reguliere omgevingsvergunning hebben verleend voor  het plaatsen van een nieuwe 5m3 argon tank ten behoeve van verlading.</text:p>
            <text:p text:style-name="common-al"/>
            <text:p text:style-name="common-al">De vergunning kan worden ingezien tot en met 17 november 2016 bij de publieksbalie van de gemeente Terneuzen, Stadhuisplein 1 in Terneuzen van maandag tot en met vrijdag van 12.00 tot 16.30 uur.</text:p>
            <text:p text:style-name="common-al"/>
            <text:p text:style-name="common-al">Belanghebbenden kunnen tot en met 17 november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hr. F. Ozinga van RUD Zeeland, </text:p>
            <text:p text:style-name="common-al">telefoon 06 512 032 71. Het besluit  staat geregistreerd onder nummer W-AOV1603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54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4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4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Air Liquide Technische Gass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49</meta:user-defined>
    <meta:user-defined meta:name="OVERHEIDop.PrbID/DC.identifier">prb-2016-55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494 372737</meta:user-defined>
    <meta:user-defined meta:name="OVERHEIDop.versieInformatie"/>
  </office:meta>
</office:document-meta>
</file>