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apelleboslaan nabij nummer 51 te Noord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ingediend door Sweco Nederland B.V. Het betreft een verzoek tot het afgeven van een beschikking inzake ernst en spoed en de instemming met het ingediende saneringsplan voor de locatie Kapelleboslaan nabij nummer 51 te Noordwijk ZH, kadastrale gemeente Noordwijk, sectie O, nummer 517. De locatie is geregistreerd onder de locatiecode AA057500440.</text:p>
            <text:p text:style-name="common-al"/>
            <text:p text:style-name="common-al">
            <text:span text:style-name="nadrukvet">Beschikking</text:span>
          </text:p>
            <text:p text:style-name="common-al">Wij hebben besloten dat voor de locatie Kapelleboslaan nabij nummer 51 te Noordwijk sprake is van een geval van ernstige bodemverontreiniging, waarvan de sanering niet spoedeisend is. Verder stemmen wij in met het saneringsplan.</text:p>
            <text:p text:style-name="common-al"/>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p text:style-name="common-al">
            <text:span text:style-name="nadrukvet">Stukken inzien</text:span>
          </text:p>
            <text:p text:style-name="common-al">De stukken liggen ter inzage van 12 oktober 2016 tot en met 23 november 2016 in het gemeentehuis van Noordwijk, Voorstraat 42 in Noordwijk.</text:p>
            <text:p text:style-name="common-al"/>
            <text:p text:style-name="common-al">
            <text:span text:style-name="nadrukvet">Bezwaar</text:span>
          </text:p>
            <text:p text:style-name="common-al">Ingevolge artikel 7:1 van de Awb kan door de belanghebbende(n) bij de Provincie Zuid-Holland een gemotiveerd bezwaarschrift worden ingediend tegen dit besluit. Dit moet geschieden binnen zes weken na de dag van bekendmaking van dit besluit, onder vermelding van "Awb-bezwaar" in de linkerbovenhoek van enveloppe en bezwaarschrift. Dit bezwaar dient te worden gericht aan Gedeputeerde Staten van Zuid-Holland, t.a.v. het Awb-secretariaat, Postbus 90602, 2509 LP Den Haag. Tevens kan een voorlopige  gevraagd worden bij de Voorzitter van de Afdeling bestuursrechtspraak van de Raad van State, Postbus 20019, 2500 EA Den Haag.</text:p>
            <text:p text:style-name="common-al"/>
            <text:p text:style-name="common-al">
            <text:span text:style-name="nadrukvet">Meer informatie </text:span>
          </text:p>
            <text:p text:style-name="last-al">Heeft u nog vragen? Neem dan contact op met de heer K. Kaandorp via 071-4083391 of K.Kaandorp@odwh.nl. Vermeld hierbij het zaaknummer: 20160934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4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Kapelleboslaan nabij nummer 51 te Noordwijk Z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1</meta:user-defined>
    <meta:user-defined meta:name="OVERHEIDop.publicationIssue">5542</meta:user-defined>
    <meta:user-defined meta:name="OVERHEIDop.PrbID/DC.identifier">prb-2016-5542</meta:user-defined>
    <meta:user-defined meta:name="OVERHEID.TaxonomieBeleidsagenda/OVERHEID.category">Natuur en milieu | Organisatie en beleid</meta:user-defined>
    <meta:user-defined meta:name="OVERHEIDop.referentienummer">2016093411</meta:user-defined>
    <meta:user-defined meta:name="DCTERMS.abstract">Wet bodembescherming - Kapelleboslaan nabij nummer 51 te Noordwijk ZH</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AJ 51</meta:user-defined>
    <meta:user-defined meta:name="OVERHEIDop.woonplaats">Noordwijk</meta:user-defined>
    <meta:user-defined meta:name="OVERHEIDop.straatnaam">Kapellebos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963 478244</meta:user-defined>
    <meta:user-defined meta:name="OVERHEIDop.versieInformatie"/>
  </office:meta>
</office:document-meta>
</file>