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Koningsvaren te Hendrik Ido 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oktober 2016 een verzoek voor het <text:span text:style-name="nadrukvet">intrekken</text:span> van de op 18 maart 2004, kenmerk DGWM/2004/4681, verleende vergunning is ontvangen. De locatie betreft<text:span text:style-name="nadrukvet"> Koningsvaren te Hendrik Ido Ambach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54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4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4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Koningsvaren te Hendrik Ido Amba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5541</meta:user-defined>
    <meta:user-defined meta:name="OVERHEIDop.PrbID/DC.identifier">prb-2016-55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44CD 34</meta:user-defined>
    <meta:user-defined meta:name="OVERHEIDop.woonplaats">Hendrik-Ido-Ambacht</meta:user-defined>
    <meta:user-defined meta:name="OVERHEIDop.straatnaam">Koningsvare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4464 427120</meta:user-defined>
    <meta:user-defined meta:name="OVERHEIDop.versieInformatie"/>
  </office:meta>
</office:document-meta>
</file>