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G. Spruijtenburg Brandwijksedijk 52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G. Spruijtenburg</text:span> voor de exploitatie en uitbreiding van de bestaande melkveehouderij. De inrichting is gelegen aan de <text:span text:style-name="nadrukvet">Brandwijksedijk 52, 2974 LD te Brandwij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6322</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G. Spruijtenburg Brandwijksedijk 52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4</meta:user-defined>
    <meta:user-defined meta:name="OVERHEIDop.PrbID/DC.identifier">prb-2016-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D 52</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202 434697</meta:user-defined>
    <meta:user-defined meta:name="OVERHEIDop.versieInformatie"/>
  </office:meta>
</office:document-meta>
</file>