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31 (Kerkwer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melkrundveebedrijf Van der Panne, gelegen aan Tellersweg 13 te Kerkwerve, in het kader van artikel 19d, eerste lid, van de Natuurbeschermingswet 1998 een vergunning te verlenen voor exploitatie van de bestaande activiteiten van de melkrundveehouderij, inclusief een (beperkte) uitbreiding in dieraantallen.</text:p>
            <text:p text:style-name="common-al">De activiteit vindt plaats in de nabijheid van de Natura 2000-gebieden Oosterschelde, Grevelingen en Kop van Schouwen. </text:p>
            <text:p text:style-name="common-al"/>
            <text:p text:style-name="common-al">
            <text:span text:style-name="nadrukvet">Zienswijze</text:span>
          </text:p>
            <text:p text:style-name="common-al">Het ontwerpbesluit ligt van 12 oktober t/m 23 november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53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3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3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31 (Kerkwerv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36</meta:user-defined>
    <meta:user-defined meta:name="OVERHEIDop.PrbID/DC.identifier">prb-2016-55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21TW</meta:user-defined>
    <meta:user-defined meta:name="OVERHEIDop.woonplaats">Kerkwerve</meta:user-defined>
    <meta:user-defined meta:name="OVERHEIDop.straatnaam">Teller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0844 412288</meta:user-defined>
    <meta:user-defined meta:name="OVERHEIDop.versieInformatie"/>
  </office:meta>
</office:document-meta>
</file>