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7 september 2016 een aanvraag voor een omgevingsvergunning, waarbij de reguliere voorbereidingsprocedure van toepassing is, hebben ontvangen van Dow Benelux B.V.. De aanvraag heeft betrekking op het bouwen en in werking hebben van een nieuwe opslagtank bij de Power &amp; Utilities fabriek. Deze aanvraag ligt niet ter inzage, maar kan op verzoek wel worden ingezien. Als een bezwaarschrift wordt overwogen, moet eerst het besluit op de aanvraag worden afgewacht. </text:p>
            <text:p text:style-name="common-al"/>
            <text:p text:style-name="common-al">Voor nadere informatie kunt u zich wenden tot mevrouw M.I.R. de Pooter - de Winne, tel. +31 (0)6 51202165 van RUD Zeeland. De aanvraag  staat geregistreerd onder nummer W-AOV16043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53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3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3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2</meta:user-defined>
    <meta:user-defined meta:name="OVERHEIDop.publicationIssue">5535</meta:user-defined>
    <meta:user-defined meta:name="OVERHEIDop.PrbID/DC.identifier">prb-2016-553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 kr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3494 372737</meta:user-defined>
    <meta:user-defined meta:name="OVERHEIDop.versieInformatie"/>
  </office:meta>
</office:document-meta>
</file>