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Polyester B.V., gelegen aan de Europaweg Zuid 2a te Ritthem een reguliere omgevingsvergunning hebben verleend voor de installatie van een nieuwe PTA poeder silo.</text:p>
            <text:p text:style-name="common-al"/>
            <text:p text:style-name="common-al">De vergunning kan worden ingezien tot en met 23 november 2016 bij de publieksbalie van de gemeente Terneuzen, Stadhuisplein 1 in Terneuzen van maandag tot en met vrijdag van 12.00 tot 16.30 uur en bij de afdeling publiekszaken van de gemeente Vlissingen aan de Paul Krugerstraat 1 te Vlissingen op werkdagen van 08.30 – 12.30 uur en van 13.30 – 15.00 uur en (na telefonische afspraak 0118-487204) op woensdagavond van 17.15 – 20.15 uur.</text:p>
            <text:p text:style-name="common-al"/>
            <text:p text:style-name="common-al">Belanghebbenden kunnen tot en met 23 nov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H. Sastroredjo, tel. 06 51202509 van RUD Zeeland. Het besluit staat geregistreerd onder nummer W-AOV16004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NVISTA Polyest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4</meta:user-defined>
    <meta:user-defined meta:name="OVERHEIDop.PrbID/DC.identifier">prb-2016-55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664 385776</meta:user-defined>
    <meta:user-defined meta:name="OVERHEIDop.versieInformatie"/>
  </office:meta>
</office:document-meta>
</file>