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september 2016 een aanvraag voor een omgevingsvergunning, waarbij de reguliere voorbereidingsprocedure van toepassing is, hebben ontvangen van Yara Sluiskil B.V.. De aanvraag heeft betrekking op het aanleggen van een brandblusleiding.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ter - de Winne, tel. +31 (0)6 51202165 van RUD Zeeland. De aanvraag  staat geregistreerd onder nummer W-AOV1604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3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32</meta:user-defined>
    <meta:user-defined meta:name="OVERHEIDop.PrbID/DC.identifier">prb-2016-55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1</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