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vergunning Ontgrondingenwet voor BPD Arcus Kustwerk b.v. te Middelburg voor het uitvoeren van ontgrondingswerkzaamheden voor de realisatie van watergangen voor de uitbreiding van campings van Recreatiecentrum de Pannenschuur te Nieuwvliet Bad, gemeente Slui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BPD Arcus Kustwerk b.v. te Middelburg aangevraagde vergunning ingevolge de Ontgrondingenwet verlenen met voorschriften ter bescherming van de bij de ontgronding betrokken belangen.</text:p>
            <text:p text:style-name="common-al">Het betreft het uitvoeren van ontgrondingswerkzaamheden voor de realisatie van watergangen op de percelen  kadastraal bekend: </text:p>
            <text:p text:style-name="common-al"/>
            <text:p text:style-name="common-al">Kadastrale gemeente             : Oostburg</text:p>
            <text:p text:style-name="common-al">Sectie                                     : EN</text:p>
            <text:p text:style-name="common-al">Perceelnummers                   : 23, 521, 1191, 1192, 1193  en 1194</text:p>
            <text:p text:style-name="common-al">Sectie                                     : V</text:p>
            <text:p text:style-name="common-al">Perceelnummers                   : 94, 96, 102, 411, 750,1023,1024, 1135, 1165, 1431, 1433,  1437 en 1438</text:p>
            <text:p text:style-name="common-al">Gemeente                              : Sluis</text:p>
            <text:p text:style-name="common-al"/>
            <text:p text:style-name="common-al">De aanvraag, het ontwerpbesluit en de overige stukken liggen van 12 oktober tot en met 23 november ter inzage: Gemeentehuis Sluis, Nieuwstraat 22 te Oostburg op:</text:p>
            <text:p text:style-name="common-al"/>
            <text:p text:style-name="common-al">werkdagen van 08.30 tot 13.00 uur</text:p>
            <text:p text:style-name="common-al"/>
            <text:p text:style-name="common-al">Tot en met 23 november 2016 kan een ieder <text:span text:style-name="nadrukvet">schriftelijk of mondeling zienswijzen </text:span>over het ontwerpbesluit naar voren brengen bij de Regionale Uitvoeringsdienst Zeeland, postbus 35, 4530 AA Terneuzen. </text:p>
            <text:p text:style-name="common-al">Van hetgeen mondeling naar voren is gebracht wordt een verslag gemaakt.</text:p>
            <text:p text:style-name="common-al">De aanvrager van de vergunning zal zo nodig in de gelegenheid worden gesteld te reageren op de naar voren gebrachte zienswijzen.</text:p>
            <text:p text:style-name="last-al">Voor <text:span text:style-name="nadrukvet">het inzien buiten kantooruren, mondelinge toelichting en kopieën</text:span> van ter inzage gelegde stukken kan men zich wenden tot de heer R. de Nooijer (tel. 06-512018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53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3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3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vergunning Ontgrondingenwet voor BPD Arcus Kustwerk b.v. te Middelburg voor het uitvoeren van ontgrondingswerkzaamheden voor de realisatie van watergangen voor de uitbreiding van campings van Recreatiecentrum de Pannenschuur te Nieuwvliet Bad, gemeente Slui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2</meta:user-defined>
    <meta:user-defined meta:name="OVERHEIDop.publicationIssue">5531</meta:user-defined>
    <meta:user-defined meta:name="OVERHEIDop.PrbID/DC.identifier">prb-2016-55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04PG 5</meta:user-defined>
    <meta:user-defined meta:name="OVERHEIDop.woonplaats">Nieuwvliet</meta:user-defined>
    <meta:user-defined meta:name="OVERHEIDop.straatnaam">Zeekraal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19537 378663</meta:user-defined>
    <meta:user-defined meta:name="OVERHEIDop.versieInformatie"/>
  </office:meta>
</office:document-meta>
</file>