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IJ. Muilwijk A 103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V.O.F. IJ. Muilwijk</text:span> voor de exploitatie van de bestaande veehouderij en het wijzigen van de veestapel. De inrichting is gelegen aan <text:span text:style-name="nadrukvet">A 103 te Ottoland,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48262</text:span>. Omdat het besluit op 2 februari 2016 is verzonden aan de aanvrager, loopt de termijn voor het indienen van een bezwaarschrift tot en met 15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IJ. Muilwijk A 103 te Otto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53</meta:user-defined>
    <meta:user-defined meta:name="OVERHEIDop.PrbID/DC.identifier">prb-2016-5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5BE 103</meta:user-defined>
    <meta:user-defined meta:name="OVERHEIDop.woonplaats">Ottoland</meta:user-defined>
    <meta:user-defined meta:name="OVERHEIDop.straatnaam">A</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326 433855</meta:user-defined>
    <meta:user-defined meta:name="OVERHEIDop.versieInformatie"/>
  </office:meta>
</office:document-meta>
</file>