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Ophoging subsidieplafond SVNL agrarisch natuur- en landschapsbeheer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
              <text:span text:style-name="nadrukvet">Besluit van gedeputeerde staten van Zeeland van 4 oktober 2016, nr. 16014395, tot wijziging van het Openstellingsbesluit Subsidieverordening Natuur en Landschapsbeheer Zeeland en Subsidieverordening Natuur en Landschapsbeheer Zeeland 2016 (onderdeel agrarisch natuur- en landschapsbeheer), houdende ophoging van het subsidieplafond voor het begrotingsjaar 2017 ten behoeve van subsidies agrarisch natuur- en landschapsbeheer van de Subsidieverordening Natuur- en Landschapsbeheer Zeeland (SVNL)</text:span>
            </text:span>.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-</text:number>
                <text:p text:style-name="al">gelet op artikel 1.3 van de Subsidieverordening Natuur- en Landschapsbeheer Zeeland;</text:p>
              </text:list-item>
              <text:list-item text:style-override="id1-3-2-1-1-4-2">
                <text:number>-</text:number>
                <text:p text:style-name="al">gelet op het Openstellingsbesluit Subsidieverordening Natuur en Landschapsbeheer Zeeland en Subsidieverordening Natuur en Landschapsbeheer Zeeland 2016, onderdeel agrarisch natuur- en landschapsbeheer, van 7 juni 2016, nr. 16008434 (Provinciaal Blad 2016 nr. 3395);</text:p>
              </text:list-item>
            </text:list>
            <text:p text:style-name="al">Besluiten vast te stellen de navolgende wijziging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In artikel II, onderdeel A, wordt het subsidieplafond voor het begrotingsjaar 2017 voor het (collectief) agrarisch natuur- en landschapsbeheer opgehoogd met een bedrag van € 161905 en gewijzigd vastgesteld op <text:span text:style-name="nadrukvet">€ 621.</text:span><text:span text:style-name="nadrukvet">009</text:span>.</text:p>
            <text:p text:style-name="al"/>
          </text:section>
          <text:section text:name="artikel_id1-3-2-2-2" text:style-name="artikel">
            <text:p text:style-name="artikel_kop_titel"><text:span text:style-name="artikel_kop_label">Artikel </text:span> <text:span text:style-name="artikel_kop_nr">II</text:span> </text:p>
            <text:p text:style-name="al">Dit besluit treedt in werking met ingang van de eerste dag na de datum van uitgifte van het Provinciaal Blad waarin het wordt geplaatst.</text:p>
            <text:p text:style-name="al"/>
          </text:section>
          <text:section text:name="artikel_id1-3-2-2-3" text:style-name="artikel">
            <text:p text:style-name="artikel_kop_titel"><text:span text:style-name="artikel_kop_label">Artikel </text:span> <text:span text:style-name="artikel_kop_nr">III</text:span> </text:p>
            <text:p text:style-name="al">Dit besluit wordt aangehaald als: Ophogingsbesluit SVNL agrarisch natuur- en landschapsbeheer 2017.</text:p>
            <text:p text:style-name="al"/>
            <text:p text:style-name="al"/>
            <text:p text:style-name="al">Aldus vastgesteld in de vergadering van gedeputeerde staten van 4 oktober 2016.</text:p>
            <text:p text:style-name="al"/>
            <text:p text:style-name="al">Drs. J.M.M. Polman, voorzitter</text:p>
            <text:p text:style-name="al">A.W. Smit, secretaris</text:p>
            <text:p text:style-name="al"/>
            <text:p text:style-name="al">Uitgegeven 10 oktober 2016</text:p>
            <text:p text:style-name="al">De secretaris, A.W. Smit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/> <text:span text:style-name="nr"/> TOELICHTING</text:p>
          <text:p text:style-name="al">Dit betreft een ophoging van het subsidieplafond voor het lopende collectief agrarisch natuurbeheer onder het oude subsidiestelsel SVNL.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5529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52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52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Ophoging subsidieplafond SVNL agrarisch natuur- en landschapsbeheer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5529</meta:user-defined>
    <meta:user-defined meta:name="OVERHEIDop.PrbID/DC.identifier">prb-2016-5529</meta:user-defined>
    <meta:user-defined meta:name="OVERHEID.TaxonomieBeleidsagenda/OVERHEID.category">Financiën | Organisatie en beleid</meta:user-defined>
    <meta:user-defined meta:name="OVERHEID.Provincie/DC.spatial">Zeeland</meta:user-defined>
    <meta:user-defined meta:name="OVERHEID.Organisatietype/OVERHEID.organisationType">provincie</meta:user-defined>
    <meta:user-defined meta:name="OVERHEID.Provincie/DC.creator">Zeeland</meta:user-defined>
    <dc:language>nl</dc:language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gvop.Informatietype/DC.type">Overige besluiten van algemene strekking</meta:user-defined>
    <meta:user-defined meta:name="OVERHEIDop.versieInformatie"/>
  </office:meta>
</office:document-meta>
</file>