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inwerkingtreding wijziging Subsidieverordening Natuur- en Landschapsbeheer Zeeland 2016 voor kleine natuurbeheerders</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7 september 2016, nummer 16013992, tot vaststelling van het moment van inwerkingtreding van artikel II van het besluit van 31 mei 2016 tot wijziging van de Subsidieverordening natuur- en landschapsbeheer Zeeland 2016 (PB 2016, nr. 3269), voor kleine natuurbeheerders.</text:span>
            </text:span>
          </text:p>
            <text:p text:style-name="al"/>
            <text:p text:style-name="al">
            <text:span text:style-name="nadrukcur">Gedeputeerde staten van Zeeland</text:span>,</text:p>
            <text:p text:style-name="al">Gelet op artikel III van het besluit van 31 mei 2016 tot wijziging van de Subsidieverordening natuur- en landschapsbeheer Zeeland 2016 (PB 2016, nr. 3269)</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Enig artikel</text:p>
            <text:p text:style-name="al">Artikel II van het besluit van 31 mei 2016 tot wijziging van de Subsidieverordening natuur- en landschapsbeheer Zeeland 2016 (PB 2016, nr. 3269) treedt in werking met ingang van 30 september 2016. </text:p>
            <text:p text:style-name="al"/>
            <text:p text:style-name="al"/>
            <text:p text:style-name="al">Aldus vastgesteld in de vergadering van gedeputeerde staten van 27 september 2016.</text:p>
            <text:p text:style-name="al"/>
            <text:p text:style-name="al">Drs. J.M.M. Polman, voorzitter</text:p>
            <text:p text:style-name="al">A.W. Smit, secretaris</text:p>
            <text:p text:style-name="al"/>
            <text:p text:style-name="al">Uitgegeven 7 oktober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2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inwerkingtreding wijziging Subsidieverordening Natuur- en Landschapsbeheer Zeeland 2016 voor kleine natuurbeheerd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527</meta:user-defined>
    <meta:user-defined meta:name="OVERHEIDop.PrbID/DC.identifier">prb-2016-5527</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