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elhemseweg 45-45a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Zelhemseweg 45-45a, 7255 PV Heng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59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75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52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2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52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elhemseweg 45-45a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5521</meta:user-defined>
    <meta:user-defined meta:name="OVERHEIDop.PrbID/DC.identifier">prb-2016-55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5PV 45</meta:user-defined>
    <meta:user-defined meta:name="OVERHEIDop.woonplaats">Hengelo</meta:user-defined>
    <meta:user-defined meta:name="OVERHEIDop.straatnaam">Zelhem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|exb-2016-33321</meta:user-defined>
    <meta:user-defined meta:name="OVERHEIDop.externeBijlage">BESLUIT NATUURBESCHERMINGSWET 1998|exb-2016-33322</meta:user-defined>
    <meta:user-defined meta:name="OVERHEID.EPSG28992/DC.spatial">219098 449502</meta:user-defined>
    <meta:user-defined meta:name="OVERHEIDop.versieInformatie"/>
  </office:meta>
</office:document-meta>
</file>