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uijserd Hoeve Broekseweg 38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Buijserd Hoeve</text:span> voor de exploitatie van de bestaande melkrundveehouderij. De inrichting is gelegen aan de <text:span text:style-name="nadrukvet">Broekseweg 38, 4231 VE te Meerkerk,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5583</text:span>. Omdat het besluit op 2 februari 2016 is verzonden aan de aanvrager, loopt de termijn voor het indienen van een bezwaarschrift tot en met 15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uijserd Hoeve Broekseweg 38 te Me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52</meta:user-defined>
    <meta:user-defined meta:name="OVERHEIDop.PrbID/DC.identifier">prb-2016-5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1VE 38</meta:user-defined>
    <meta:user-defined meta:name="OVERHEIDop.woonplaats">Meerkerk</meta:user-defined>
    <meta:user-defined meta:name="OVERHEIDop.straatnaam">Broe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7375 438104</meta:user-defined>
    <meta:user-defined meta:name="OVERHEIDop.versieInformatie"/>
  </office:meta>
</office:document-meta>
</file>