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de  evaluatieverslagen en vaststellen gebruiksbeperkingen project P2015-007 te Lekkerkerk en Ouderkerk aan den IJssel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21, ZH193100022, ZH193100024, ZH193100025, ZH193100026, ZH193100027, ZH193100028, ZH193100029, ZH193100031, ZH193100032, ZH064410434, ZH193100034, ZH193100035, ZH193100036, ZH193100038, ZH193100039 met kenmerk 2016142570.</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1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18</meta:user-defined>
    <meta:user-defined meta:name="OVERHEIDop.PrbID/DC.identifier">prb-2016-55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E 1</meta:user-defined>
    <meta:user-defined meta:name="OVERHEIDop.woonplaats">Lekkerkerk</meta:user-defined>
    <meta:user-defined meta:name="OVERHEIDop.straatnaam">Wetering-West</meta:user-defined>
    <meta:user-defined meta:name="OVERHEID.PostcodeHuisnummer/OVERHEIDop.postcodeHuisnummer">2935AJ 2b</meta:user-defined>
    <meta:user-defined meta:name="OVERHEIDop.woonplaats">Ouderkerk aan den IJssel</meta:user-defined>
    <meta:user-defined meta:name="OVERHEIDop.straatnaam">Ker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636 435888</meta:user-defined>
    <meta:user-defined meta:name="OVERHEID.EPSG28992/DC.spatial">103303 438713</meta:user-defined>
    <meta:user-defined meta:name="OVERHEIDop.versieInformatie"/>
  </office:meta>
</office:document-meta>
</file>