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SC Johnson Europlant B.V. voor de aanleg van een leidingbrug tussen productiehal 1 en productiehal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7 september 2016</text:p>
            <text:p text:style-name="common-al">Locatie: Groot Mijdrechtstraat 81, Mijdrecht</text:p>
            <text:p text:style-name="common-al">Zaaknummer: 2063231</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51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1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SC Johnson Europlant B.V. voor de aanleg van een leidingbrug tussen productiehal 1 en productiehal 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514</meta:user-defined>
    <meta:user-defined meta:name="OVERHEIDop.PrbID/DC.identifier">prb-2016-551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1RV 81</meta:user-defined>
    <meta:user-defined meta:name="OVERHEIDop.woonplaats">Mijdrecht</meta:user-defined>
    <meta:user-defined meta:name="OVERHEIDop.straatnaam">Groot Mijdrechtstraa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20003 469547</meta:user-defined>
    <meta:user-defined meta:name="OVERHEID.EPSG28992/DC.spatial">138983 456215</meta:user-defined>
    <meta:user-defined meta:name="OVERHEIDop.versieInformatie"/>
  </office:meta>
</office:document-meta>
</file>