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mpulsplan “Starters: een eigen thuis!” Provincie Limbur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e integrale tekst van:</text:p>
            <text:p text:style-name="common-al">Verordening impulsplan “Starters: een eigen thuis!” Provincie Limburg 2016 </text:p>
            <text:p text:style-name="common-al">
            <text:span text:style-name="nadrukvet">Hoofdstuk 1 Algemene bepalingen</text:span>
          </text:p>
            <text:p text:style-name="common-al">
            <text:span text:style-name="nadrukvet">Artikel 1 Begripsomschrijvingen</text:span>
          </text:p>
            <text:p text:style-name="common-al"> In deze verordening wordt verstaan onder: </text:p>
            <text:list text:style-name="id1-3-2-2-1-7">
              <text:list-item text:style-override="id1-3-2-2-1-7-1">
                <text:number>a.</text:number>
                <text:p text:style-name="al">SVn: Stichting Stimuleringsfonds Volkshuisvesting Nederlandse gemeenten, gevestigd te Hoevelaken, financiële dienstverlener, geregistreerd onder AFM–vergunningnummer 12013647;</text:p>
              </text:list-item>
              <text:list-item text:style-override="id1-3-2-2-1-7-2">
                <text:number>b.</text:number>
                <text:p text:style-name="al">NHG: Nationale Hypotheek Garantie, de publicitaire naam van de door Stichting Waarborgfonds Eigen Woningen, gevestigd te ’s-Gravenhage, verstrekte borgtocht;</text:p>
              </text:list-item>
              <text:list-item text:style-override="id1-3-2-2-1-7-3">
                <text:number>c.</text:number>
                <text:p text:style-name="al">Impulsplan ‘Starters: een eigen thuis!’: een door de provincie Limburg geïnitieerd plan met als doel om in samenwerking met Limburgse gemeenten en met inzet van het instrument starterslening starters op de koopwoningenmarkt financieel te ondersteunen bij de aankoop van een eigen woning. Met dit plan, vastgesteld in Provinciale Staten van Limburg op 30 juni 2006 en gewijzigd door Provinciale Staten op 19 december 2008, 20 november 2009, 1 oktober 2010, 21 oktober 2011, 14 december 2012 en 9 oktober 2015, kan een impuls worden gegeven aan het verbeteren van de positie van starters op de Limburgse koopwoningenmarkt en aan het bevorderen van de doorstroming in de Limburgse woningmarkt. Bovendien is in 2009 de doelstelling verbreed. Het impulsplan is ook expliciet bedoeld om de gevolgen van de kredietcrisis te verzachten.</text:p>
              </text:list-item>
              <text:list-item text:style-override="id1-3-2-2-1-7-4">
                <text:number>d.</text:number>
                <text:p text:style-name="al">College: het college van burgemeester en wethouders van de deelnemende gemeente;</text:p>
              </text:list-item>
              <text:list-item text:style-override="id1-3-2-2-1-7-5">
                <text:number>e.</text:number>
                <text:p text:style-name="al">Gemeenterekening Starterslening: een fondsrekening waaruit de gemeente, op grond van haar deelnemingsovereenkomst met SVn, Startersleningen kan toewijzen en waarin de rente en de aflossingen over deze leningen kunnen worden teruggestort;</text:p>
              </text:list-item>
              <text:list-item text:style-override="id1-3-2-2-1-7-6">
                <text:number>f.</text:number>
                <text:p text:style-name="al">Stimuleringsfonds Startersregeling Provincie Limburg: het fonds waaruit de provincie Limburg, op grond van haar deelnemingsovereenkomst met SVn, startersleningen kan toekennen en waarin de aflossingen over deze leningen worden teruggestort.</text:p>
              </text:list-item>
              <text:list-item text:style-override="id1-3-2-2-1-7-7">
                <text:number>g.</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7-8">
                <text:number>h.</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7-9">
                <text:number>i.</text:number>
                <text:p text:style-name="al">Deelnemende gemeente: een Limburgse gemeente die een deelnemingsovereenkomst met SVn heeft gesloten en een lokale verordening ‘starterslening’ heeft vastgesteld.</text:p>
              </text:list-item>
              <text:list-item text:style-override="id1-3-2-2-1-7-10">
                <text:number>j.</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7-11">
                <text:number>k.</text:number>
                <text:p text:style-name="al">Koopsom: dit is de kosten koper prijs (k.k.) bij bestaande woningen of de vrij op naam prijs (v.o.n.) bij nieuwbouwwoningen.</text:p>
              </text:list-item>
              <text:list-item text:style-override="id1-3-2-2-1-7-12">
                <text:number>l.</text:number>
                <text:p text:style-name="al">Verwervingskosten: dit zijn de kosten voor het in eigendom krijgen van een woning zoals vastgelegd in de ‘Voorwaarden &amp; Normen’ van de NHG.</text:p>
              </text:list-item>
            </text:list>
            <text:p text:style-name="common-al">
            <text:span text:style-name="nadrukvet">Hoofdstuk 2 Stimuleringsfonds Startersregeling Provincie Limburg</text:span>
          </text:p>
            <text:p text:style-name="common-al">
            <text:span text:style-name="nadrukvet">Artikel 2 Delegatie</text:span>
          </text:p>
            <text:list text:style-name="id1-3-2-2-1-10">
              <text:list-item text:style-override="id1-3-2-2-1-10-1">
                <text:number>1.</text:number>
                <text:p text:style-name="al">De bevoegdheid om aanvragen voor startersleningen uit het Stimuleringsfonds Startersregeling Provincie Limburg af te handelen en reeds verstrekte startersleningen uit het Stimuleringsfonds Startersregeling Provincie Limburg in te trekken, wordt door Gedeputeerde Staten van Limburg overgedragen aan het college.</text:p>
              </text:list-item>
              <text:list-item text:style-override="id1-3-2-2-1-10-2">
                <text:number>2.</text:number>
                <text:p text:style-name="al">Bij de uitoefening van de in het eerste lid bedoelde bevoegdheden houdt het college zich aan de bepalingen van hoofdstuk 2, 3 en 4 van deze verordening. Dit komt in de door de deelnemende gemeente vastgestelde lokale verordening ‘starterslening’ tot uitdrukking.</text:p>
              </text:list-item>
            </text:list>
            <text:p text:style-name="common-al">
            <text:span text:style-name="nadrukvet">Artikel 3 Stimuleringsfonds</text:span>
          </text:p>
            <text:list text:style-name="id1-3-2-2-1-12">
              <text:list-item text:style-override="id1-3-2-2-1-12-1">
                <text:number>1.</text:number>
                <text:p text:style-name="al">Gedeputeerde Staten van Limburg hebben een Stimuleringsfonds Startersregeling Provincie Limburg ingericht waaruit startersleningen kunnen worden toegekend voor de verwerving van in artikel 8 bedoelde woningen.</text:p>
              </text:list-item>
              <text:list-item text:style-override="id1-3-2-2-1-12-2">
                <text:number>2.</text:number>
                <text:p text:style-name="al">Het Stimuleringsfonds Startersregeling Provincie Limburg is ondergebracht bij SVn.</text:p>
              </text:list-item>
            </text:list>
            <text:p text:style-name="common-al">
            <text:span text:style-name="nadrukvet">Artikel 4 Looptijd van de regeling en fondshoogte</text:span>
          </text:p>
            <text:list text:style-name="id1-3-2-2-1-14">
              <text:list-item text:style-override="id1-3-2-2-1-14-1">
                <text:number>1.</text:number>
                <text:p text:style-name="al">De feitelijke looptijd van het impulsplan ‘Starters: een eigen thuis!’ is beperkt tot en met 31 december 2019, waarbij potentiële gebruikers van de regeling tot en met 31 december 2019</text:p>
                <text:p text:style-name="al"> een leningsverzoek kunnen indienen.</text:p>
              </text:list-item>
              <text:list-item text:style-override="id1-3-2-2-1-14-2">
                <text:number>2.</text:number>
                <text:p text:style-name="al">Gedeputeerde Staten zullen (het gebruik van) de regeling jaarlijks evalueren naar aanleiding waarvan ook besloten kan worden de regeling tussentijds te beëindigen.</text:p>
              </text:list-item>
              <text:list-item text:style-override="id1-3-2-2-1-14-3">
                <text:number>3.</text:number>
                <text:p text:style-name="al">Indien de regeling tussentijds beëindigd wordt blijven reeds toegekende trekkingsrechten aan gemeenten nog maximaal 1 jaar beschikbaar. De middelen die na ommekomst van dat jaar nog niet zijn ingezet, vloeien terug naar de provincie.</text:p>
              </text:list-item>
              <text:list-item text:style-override="id1-3-2-2-1-14-4">
                <text:number>4.</text:number>
                <text:p text:style-name="al">Indien het budget voor trekkingsrechten eerder is uitgeput, zullen geen trekkingsrechten meer worden toegekend totdat het budget mogelijk is aangevuld met vrijvallende middelen, terugontvangen aflossing of een nieuwe kredietfaciliteit. Dit laatste is ter besluitvorming aan Provinciale Staten.</text:p>
              </text:list-item>
              <text:list-item text:style-override="id1-3-2-2-1-14-5">
                <text:number>5.</text:number>
                <text:p text:style-name="al">Uit dit Stimuleringsfonds startersregeling Provincie Limburg kunnen Gedeputeerde Staten tot en met 31 december 2019 trekkingsrechten toekennen aan deelnemende gemeenten waarmee startersleningen voor maximaal 75% worden gefinancierd.</text:p>
              </text:list-item>
              <text:list-item text:style-override="id1-3-2-2-1-14-6">
                <text:number>6.</text:number>
                <text:p text:style-name="al">Het totaal beschikbare budget wordt naar gelang de omvang van de toegekende trekkingsrechten aan SVn ter beschikking gesteld.</text:p>
              </text:list-item>
              <text:list-item text:style-override="id1-3-2-2-1-14-7">
                <text:number>7.</text:number>
                <text:p text:style-name="al">Gedeputeerde Staten van Limburg zijn bevoegd om de bedragen voor de trekkingsrechten te bepalen. Deze trekkingsrechten en bedragen kunnen nooit leiden tot een overschrijding van het beschikbare budget.</text:p>
              </text:list-item>
            </text:list>
            <text:p text:style-name="common-al">
            <text:span text:style-name="nadrukvet">Artikel 5 Hoogte van de bijdrage</text:span>
          </text:p>
            <text:list text:style-name="id1-3-2-2-1-16">
              <text:list-item text:style-override="id1-3-2-2-1-16-1">
                <text:number>1.</text:number>
                <text:p text:style-name="al">De omvang van de trekkingsrechten per deelnemende gemeente in het Stimuleringsfonds startersregeling Provincie Limburg is gemaximeerd op de behoefte zoals de gemeente die aangeeft in haar verzoek om toekenning van trekkingsrechten. Gedeputeerde Staten van Limburg beslissen over de hoogte van de provinciale bijdrage.</text:p>
              </text:list-item>
              <text:list-item text:style-override="id1-3-2-2-1-16-2">
                <text:number>2.</text:number>
                <text:p text:style-name="al">Gedeputeerde Staten van Limburg kunnen besluiten tot een herijking van de aan deelnemende gemeenten toegekende trekkingsrechten in het Stimuleringsfonds Startersregeling Provincie Limburg indien blijkt dat een deelnemende gemeenten onjuist, niet of slechts gedeeltelijk gebruik maakt van de van haar toegekende trekkingsrechten in het Stimuleringsfonds Startersregeling Provincie Limburg. Herijking betekent zowel het terugtrekken van trekkingsrechten als het bij behoefte opnieuw toekennen van deze middelen aan andere deelnemende gemeenten.</text:p>
              </text:list-item>
            </text:list>
            <text:p text:style-name="common-al">
            <text:span text:style-name="nadrukvet">Artikel 6 Aanspraak op de bijdrage</text:span>
          </text:p>
            <text:list text:style-name="id1-3-2-2-1-18">
              <text:list-item text:style-override="id1-3-2-2-1-18-1">
                <text:number>1.</text:number>
                <text:p text:style-name="al">Uitoefening van de trekkingsrechten in het Stimuleringsfonds Startersregeling Provincie Limburg is slechts mogelijk indien door Gedeputeerde Staten van Limburg trekkingsrechten zijn toegekend aan een deelnemende gemeente.</text:p>
              </text:list-item>
              <text:list-item text:style-override="id1-3-2-2-1-18-2">
                <text:number>2.</text:number>
                <text:p text:style-name="al">Ter voldoening van haar bijdrage zoals bedoeld in het eerste lid stort een deelnemende gemeente een zelf te bepalen bedrag in een fonds bij SVn waaruit startersleningen kunnen worden verstrekt.</text:p>
              </text:list-item>
              <text:list-item text:style-override="id1-3-2-2-1-18-3">
                <text:number>3.</text:number>
                <text:p text:style-name="al">Alle Limburgse gemeenten kunnen een deelnemingsovereenkomst met SVn sluiten, een gemeentelijke verordening ‘starterslening’ vaststellen en een gemeentelijke bijdrage voor de startersregeling ter beschikking stellen. Op basis hiervan kunnen zij door middel van een gemotiveerd verzoek aan Gedeputeerde Staten van Limburg provinciale trekkingsrechten aanvragen. Dit kan op ieder gewenst moment geschieden. Gemeenten die voor het eerst trekkingsrechten aanvragen dienen naast hun motivatie ook de gemeentelijke verordening startersregeling en de deelnemingsovereenkomst met SVn te overleggen.</text:p>
              </text:list-item>
              <text:list-item text:style-override="id1-3-2-2-1-18-4">
                <text:number>4.</text:number>
                <text:p text:style-name="al">Bij wijziging van de gemeentelijke verordening stelt de deelnemende gemeente Gedeputeerde Staten van Limburg hiervan binnen vier weken na vaststelling van de verordening in kennis.</text:p>
              </text:list-item>
              <text:list-item text:style-override="id1-3-2-2-1-18-5">
                <text:number>5.</text:number>
                <text:p text:style-name="al">Mocht naar oordeel van Gedeputeerde Staten van Limburg daarbij niet meer zijn voldaan aan de bepalingen van hoofdstuk 2, 3 en 4 van deze verordening, dan kunnen Gedeputeerde Staten van Limburg de nog niet in leningen omgezette trekkingsrechten van deze deelnemende gemeente terugtrekken.</text:p>
              </text:list-item>
            </text:list>
            <text:p text:style-name="common-al">
            <text:span text:style-name="nadrukvet">Hoofdstuk 3 Voorschriften</text:span>
          </text:p>
            <text:p text:style-name="common-al">
            <text:span text:style-name="nadrukvet">Artikel 7 Definitie starter</text:span>
          </text:p>
            <text:p text:style-name="common-al">Een starterslening van de Provincie Limburg wordt verstrekt a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p text:style-name="common-al">
            <text:span text:style-name="nadrukvet">Artikel 8 Woningsegment</text:span>
          </text:p>
            <text:p text:style-name="common-al">Een starterslening van de Provincie Limburg wordt verstrekt voor de aanschaf van een bestaande koopwoning, de aanschaf van een huurwoning die (bijvoorbeeld door een woningcorporatie) voor verkoop wordt aangeboden of de aanschaf van een koopwoning in de nieuwbouw, allen binnen de grenzen van de provincie Limburg en bestemd voor permanente bewoning. </text:p>
            <text:p text:style-name="common-al">
            <text:span text:style-name="nadrukvet">Artikel 9 Hoogte van de starterslening</text:span>
          </text:p>
            <text:p text:style-name="common-al">De hoogte van een starterslening van de Provincie Limburg bedraagt maximaal 20% van de verwervingskosten van een woning met een maximum van € 37.000,- per starterslening. </text:p>
            <text:p text:style-name="common-al">
            <text:span text:style-name="nadrukvet">Artikel 10 Koopsom van de woning</text:span>
          </text:p>
            <text:list text:style-name="id1-3-2-2-1-27">
              <text:list-item text:style-override="id1-3-2-2-1-27-1">
                <text:number>1.</text:number>
                <text:p text:style-name="al">Deze verordening is uitsluitend van toepassing op aanvragen voor startersleningen ten behoeve van de verwerving van een woning zoals omschreven in artikel 8 met een koopsom tot maximaal</text:p>
                <text:p text:style-name="al"> € 173.000,--.</text:p>
              </text:list-item>
              <text:list-item text:style-override="id1-3-2-2-1-27-2">
                <text:number>2.</text:number>
                <text:p text:style-name="al">Het college kan Gedeputeerde Staten van Limburg verzoeken een ontheffing van het in het eerste lid genoemde bedrag te verlenen, indien zij op lokaal niveau de starterslening wil inzetten in een hoger prijssegment.</text:p>
              </text:list-item>
              <text:list-item text:style-override="id1-3-2-2-1-27-3">
                <text:number>3.</text:number>
                <text:p text:style-name="al">De aanvraag tot ontheffing zoals bedoeld in het tweede lid dient schriftelijk te gebeuren.</text:p>
                <text:p text:style-name="al"> Het verzoek tot ontheffing wordt met duidelijke argumenten, relevante informatie en gegevens nader omkleed.</text:p>
              </text:list-item>
              <text:list-item text:style-override="id1-3-2-2-1-27-4">
                <text:number>4.</text:number>
                <text:p text:style-name="al">Bij de beoordeling van de aanvraag kunnen Gedeputeerde Staten van Limburg gebruik maken van de expertise van aan te wijzen of in te huren deskundigen.</text:p>
              </text:list-item>
              <text:list-item text:style-override="id1-3-2-2-1-27-5">
                <text:number>5.</text:number>
                <text:p text:style-name="al">Gedeputeerde Staten van Limburg maken binnen zes weken na de datum van ontvangst van de aanvraag zoals bedoeld in het derde lid, schriftelijk haar besluit betreffende het verzoek tot ontheffing zoals bedoeld in het tweede lid aan het college kenbaar.</text:p>
              </text:list-item>
              <text:list-item text:style-override="id1-3-2-2-1-27-6">
                <text:number>6.</text:number>
                <text:p text:style-name="al">Gedeputeerde Staten van Limburg kunnen de beslissing bedoeld in het vijfde lid, onder opgaaf van redenen, eenmaal voor ten hoogste zes weken verlengen.</text:p>
              </text:list-item>
            </text:list>
            <text:p text:style-name="common-al">
            <text:span text:style-name="nadrukvet">Artikel 11 Relatie met provinciale thema’s</text:span>
          </text:p>
            <text:list text:style-name="id1-3-2-2-1-29">
              <text:list-item text:style-override="id1-3-2-2-1-29-1">
                <text:number>1.</text:number>
                <text:p text:style-name="al">Een starterslening van de Provincie Limburg draagt bij aan de provinciale ambities op het gebied van wonen, zoals omschreven in de voorjaarsnota 2015 (op blz. 28) en het coalitieakkoord 2015- 2019 op (blz. 45).</text:p>
              </text:list-item>
              <text:list-item text:style-override="id1-3-2-2-1-29-2">
                <text:number>2.</text:number>
                <text:p text:style-name="al">In de voorwaarden die door de deelnemende gemeente op lokaal niveau aan de inzet van de starterslening kunnen worden gesteld, de lokale verordening starterslening, komen de bijdragen zoals bedoeld in het eerste lid tot uitdrukking.</text:p>
              </text:list-item>
            </text:list>
            <text:p text:style-name="common-al">
            <text:span text:style-name="nadrukvet">Artikel 12 Kwalitatief aanbod</text:span>
          </text:p>
            <text:p text:style-name="common-al">In de voorwaarden die de deelnemende gemeenten op lokaal niveau aan de inzet van de starterslening stellen, kunnen, rekening houdende met de situatie en omstandigheden binnen de lokale woningmarkt, nadere eisen worden gesteld ten aanzien van de betrokken woningen en doelgroep. Daarbij dient rekening te worden gehouden met het bepaalde in deze provinciale verordening. </text:p>
            <text:p text:style-name="common-al">
            <text:span text:style-name="nadrukvet">Hoofdstuk 4 Uitvoeringsbepalingen</text:span>
          </text:p>
            <text:p text:style-name="common-al">
            <text:span text:style-name="nadrukvet">Artikel 13 Aanvraag en toekenning</text:span>
          </text:p>
            <text:list text:style-name="id1-3-2-2-1-34">
              <text:list-item text:style-override="id1-3-2-2-1-34-1">
                <text:number>1.</text:number>
                <text:p text:style-name="al">Het college toetst of de aanvraag voor een starterslening voldoet aan de criteria en voorwaarden zoals verwoord in haar gemeentelijke verordening zoals bedoeld in artikel 6, derde en vierde lid.</text:p>
              </text:list-item>
              <text:list-item text:style-override="id1-3-2-2-1-34-2">
                <text:number>2.</text:number>
                <text:p text:style-name="al">De deelnemende gemeente handelt in overleg met het SVn de aanvraag geheel af, inclusief de verstrekking van de starterslening conform de binnen de deelnemende gemeente geldende Gemeentelijke Uitvoeringsregels Starterslening en de Productspecificaties Starterslening die zijn vastgelegd in de SVn-informatiemap.</text:p>
              </text:list-item>
              <text:list-item text:style-override="id1-3-2-2-1-34-3">
                <text:number>3.</text:number>
                <text:p text:style-name="al">Het college dient bij haar beslissing rekening houden met financiële steun die op grond van enige andere regeling is of kan worden toegekend.</text:p>
              </text:list-item>
              <text:list-item text:style-override="id1-3-2-2-1-34-4">
                <text:number>4.</text:number>
                <text:p text:style-name="al">Aanvragen kunnen worden ingediend tot en met 31 december 2019.</text:p>
              </text:list-item>
            </text:list>
            <text:p text:style-name="common-al">
            <text:span text:style-name="nadrukvet">Artikel 14 Intrekken</text:span>
          </text:p>
            <text:list text:style-name="id1-3-2-2-1-36">
              <text:list-item text:style-override="id1-3-2-2-1-36-1">
                <text:number>1.</text:number>
                <text:p text:style-name="al">Het college kan een toewijzingsbrief waarin wordt voorzien in de toekenning van een starterslening uit het Stimuleringsfonds Startersregeling Provincie Limburg geheel of gedeeltelijk intrekken als:</text:p>
                <text:list text:style-name="id1-3-2-2-1-36-1-3">
                  <text:list-item text:style-override="id1-3-2-2-1-36-1-3-1">
                    <text:number>a.</text:number>
                    <text:p text:style-name="al">er niet is voldaan aan de bij of krachtens de lokale verordening gestelde voorschriften en/of bepalingen;</text:p>
                  </text:list-item>
                  <text:list-item text:style-override="id1-3-2-2-1-36-1-3-2">
                    <text:number>b.</text:number>
                    <text:p text:style-name="al">de starterslening is toegekend of vastgesteld op grond van onjuiste gegevens.</text:p>
                  </text:list-item>
                </text:list>
              </text:list-item>
              <text:list-item text:style-override="id1-3-2-2-1-36-2">
                <text:number>2.</text:number>
                <text:p text:style-name="al">Het college trekt een toewijzingsbrief waarin wordt voorzien in de toekenning van een starterslening uit het Stimuleringsfonds Startersregeling Provincie Limburg in ieder geval in als de koopovereenkomst wordt ontbonden.</text:p>
              </text:list-item>
              <text:list-item text:style-override="id1-3-2-2-1-36-3">
                <text:number>3.</text:number>
                <text:p text:style-name="al">Bij de intrekking vordert het college de contante waarde van het reeds genoten en/of toekomstige rentevoordeel geheel of gedeeltelijk terug, eventueel met de mogelijkheid van beslaglegging.</text:p>
                <text:p text:style-name="al"> Dit bedrag vloeit naar rato terug in het Stimuleringsfonds Startersregeling Provincie Limburg.</text:p>
              </text:list-item>
              <text:list-item text:style-override="id1-3-2-2-1-36-4">
                <text:number>4.</text:number>
                <text:p text:style-name="al">In geval van overtreding van de voorschriften in de lokale verordening van de deelnemende gemeente de eigenaar verschoonbaar is, kan het college besluiten de bovengenoemde sancties geheel of gedeeltelijk achterwege te laten.</text:p>
              </text:list-item>
              <text:list-item text:style-override="id1-3-2-2-1-36-5">
                <text:number>5.</text:number>
                <text:p text:style-name="al">Het college stelt bij het intrekken van een starterslening uit het Stimuleringsfonds Startersregeling Provincie Limburg binnen vier weken na het besluit tot het intrekken van de starterslening Gedeputeerde Staten van Limburg schriftelijk in kennis van dit besluit, inclusief de onderbouwing ervan.</text:p>
              </text:list-item>
            </text:list>
            <text:p text:style-name="common-al">
            <text:span text:style-name="nadrukvet">Hoofdstuk 5 Slotbepalingen</text:span>
          </text:p>
            <text:p text:style-name="common-al">
            <text:span text:style-name="nadrukvet">Artikel 15 Inwerkingtreding en overgangsrecht</text:span>
          </text:p>
            <text:list text:style-name="id1-3-2-2-1-39">
              <text:list-item text:style-override="id1-3-2-2-1-39-1">
                <text:number>1.</text:number>
                <text:p text:style-name="al">Deze verordening treedt in werking met ingang van 1 oktober 2016 onder intrekking van Verordening impulsplan “Starters: een eigen thuis!” Provincie Limburg 2012.</text:p>
              </text:list-item>
              <text:list-item text:style-override="id1-3-2-2-1-39-2">
                <text:number>2.</text:number>
                <text:p text:style-name="al">Voor aanvragen die zijn ingediend voor inwerkingtreding van deze verordening, blijft de Verordening impulsplan “Starters: een eigen huis!” Provincie Limburg 2012 van toepassing.</text:p>
              </text:list-item>
            </text:list>
            <text:p text:style-name="common-al">
            <text:span text:style-name="nadrukvet">Artikel 16 Citeertitel</text:span>
          </text:p>
            <text:p text:style-name="common-al">Deze verordening wordt aangehaald als: Verordening impulsplan “Starters: een eigen thuis!” Provincie</text:p>
            <text:p text:style-name="common-al">Limburg 2016.</text:p>
            <text:p text:style-name="common-al">Aldus besloten in de openbare vergadering van Provinciale Staten, gehouden op 30 september 2016</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51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mpulsplan “Starters: een eigen thuis!”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513</meta:user-defined>
    <meta:user-defined meta:name="OVERHEIDop.PrbID/DC.identifier">prb-2016-5513</meta:user-defined>
    <meta:user-defined meta:name="OVERHEID.TaxonomieBeleidsagenda/OVERHEID.category">Huisvesting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