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J. Meerkerk &amp; A.T.C. Meerkerk-Aantjes Schoonenburgweg 13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J. Meerkerk &amp; A.T.C. Meerkerk-Aantjes</text:span> voor de exploitatie van de bestaande veehouderij en de wijziging van de veestapel. De inrichting is gelegen aan de <text:span text:style-name="nadrukvet">Schoonenburgweg 13, 2957 LB te Nieuw-Lekker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1192</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J. Meerkerk &amp; A.T.C. Meerkerk-Aantjes Schoonenburgweg 13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1</meta:user-defined>
    <meta:user-defined meta:name="OVERHEIDop.PrbID/DC.identifier">prb-2016-5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7LB 13</meta:user-defined>
    <meta:user-defined meta:name="OVERHEIDop.woonplaats">Nieuw-Lekkerland</meta:user-defined>
    <meta:user-defined meta:name="OVERHEIDop.straatnaam">Schoonenburg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670 433058</meta:user-defined>
    <meta:user-defined meta:name="OVERHEIDop.versieInformatie"/>
  </office:meta>
</office:document-meta>
</file>