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Oude Telgterweg 122 - 122A in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bodemsanering</text:span>
          </text:p>
            <text:p text:style-name="common-al">Er is gemeld dat de bodem op de Oude Telgterweg 122 - 122A in Ermelo verontreinigd is. Er is een saneringsplan ingediend, waarin staat hoe men deze verontreiniging gaat aanpakken.</text:p>
            <text:p text:style-name="tussenkopcur">
            <text:span text:style-name="nadrukvet">Rechtsmiddelen</text:span>
          </text:p>
            <text:p text:style-name="common-al">Voor het vaststellen van dit besluit wordt de zogenaamde "verkorte" procedure gevolgd. Dit betekent dat het besluit niet in ontwerp ter inzage zal worden gelegd.</text:p>
            <text:p text:style-name="common-al">Belanghebbenden kunnen reageren op deze kennisgeving.</text:p>
            <text:p text:style-name="common-al">Op verzoek wordt een afschrift van ons besluit toegezonden.</text:p>
            <text:p text:style-name="common-al">Tot twee weken na deze publicatie kunt u uw reacties, onder vermelding van het zaaknummer 2016-013199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508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508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508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Oude Telgterweg 122 - 122A in Erme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5508</meta:user-defined>
    <meta:user-defined meta:name="OVERHEIDop.PrbID/DC.identifier">prb-2016-550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851EE 122</meta:user-defined>
    <meta:user-defined meta:name="OVERHEIDop.woonplaats">Ermelo</meta:user-defined>
    <meta:user-defined meta:name="OVERHEIDop.straatnaam">Oude Telgt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.EPSG28992/DC.spatial">170552 478596</meta:user-defined>
    <meta:user-defined meta:name="OVERHEIDop.versieInformatie"/>
  </office:meta>
</office:document-meta>
</file>