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De Zuwe 3 in Driebergen-Rijsenburg gemeente Utrechtse Heuvel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De Zuwe 3 in Driebergen-Rijsenburg.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14 oktober 2016 tot en met donderdag 24 nov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4 oktober 2016 tot en met donderdag 24 nov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50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0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0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De Zuwe 3 in Driebergen-Rijsenburg gemeente Utrechtse Heuvelru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4</meta:user-defined>
    <meta:user-defined meta:name="OVERHEIDop.publicationIssue">5505</meta:user-defined>
    <meta:user-defined meta:name="OVERHEIDop.PrbID/DC.identifier">prb-2016-550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2</meta:user-defined>
    <meta:user-defined meta:name="OVERHEIDop.woonplaats">Driebergen-Rijsenburg</meta:user-defined>
    <meta:user-defined meta:name="OVERHEIDop.straatnaam">De Zuw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De Zuwe 3 Driebergen Rijsenburg|exb-2016-32746</meta:user-defined>
    <meta:user-defined meta:name="OVERHEID.EPSG28992/DC.spatial">147326 447178</meta:user-defined>
    <meta:user-defined meta:name="OVERHEIDop.versieInformatie"/>
  </office:meta>
</office:document-meta>
</file>