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ext:p text:style-name="single-kop-titel">Kennisgeving mogelijkheid tot beroep vanwege het Beheerplan Bijzondere Natuurwaarden Uiterwaarden L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heerplan</text:span>
          </text:p>
            <text:p text:style-name="al">In de gemeenten Zederik en Lopik ligt het Natura 2000-gebied “Uiterwaarden Lek”. Voor dit gebied is een Beheerplan vastgesteld door de provincies Zuid-Holland en Utrecht en de ministeries van Infrastructuur en Milieu (IenM) en Economische Zaken.</text:p>
            <text:p text:style-name="al"/>
            <text:p text:style-name="al">In het Beheerplan bijzondere natuurwaarden Uiterwaarden Lek staat welke maatregelen worden genomen om de bijzondere natuur van Uiterwaarden Lek te beschermen. Ook staat erin welke activiteiten er in en rond het gebied mogen plaatsvinden. Het Beheerplan heeft een looptijd van zes jaar.</text:p>
            <text:p text:style-name="al"/>
            <text:p text:style-name="al">
            <text:span text:style-name="nadrukvet">Wie kan in beroep gaan? </text:span>
          </text:p>
            <text:p text:style-name="al">U kunt in beroep gaan tegen het Beheerplan bij de Raad van State als u eerder een zienswijze heeft ingediend op het ontwerpbeheerplan. Ook belanghebbenden die destijds redelijkerwijs geen zienswijze konden indienen, kunnen in beroep gaan. De beroepstermijn is van 17 oktober tot en met 25 november 2016.</text:p>
            <text:p text:style-name="al"/>
            <text:p text:style-name="al">
            <text:span text:style-name="nadrukvet">Waar kunt u het </text:span>
            <text:span text:style-name="nadrukvet">Beheerplan</text:span>
            <text:span text:style-name="nadrukvet"> inzien?</text:span>
          </text:p>
            <text:p text:style-name="al">Het Beheerplan ligt van 17 oktober tot en met 25 november 2016 tijdens kantooruren ter inzage op de volgende locaties:</text:p>
            <text:list text:style-name="id1-3-2-2-1-12">
              <text:list-item text:style-override="id1-3-2-2-1-12-1">
                <text:number>-</text:number>
                <text:p text:style-name="al">“het loket” van de provincie Zuid-Holland, Zuid-Hollandplein 1 in Den Haag;</text:p>
              </text:list-item>
              <text:list-item text:style-override="id1-3-2-2-1-12-2">
                <text:number>-</text:number>
                <text:p text:style-name="al">de provincie Utrecht, Archimedeslaan 6 in Utrecht;</text:p>
              </text:list-item>
              <text:list-item text:style-override="id1-3-2-2-1-12-3">
                <text:number>-</text:number>
                <text:p text:style-name="al">het ministerie van IenM, Plesmanweg 1-6 in Den Haag;</text:p>
              </text:list-item>
              <text:list-item text:style-override="id1-3-2-2-1-12-4">
                <text:number>-</text:number>
                <text:p text:style-name="al">het ministerie van Economische Zaken, Bezuidenhoutseweg 73 in Den Haag;</text:p>
              </text:list-item>
              <text:list-item text:style-override="id1-3-2-2-1-12-5">
                <text:number>-</text:number>
                <text:p text:style-name="al">het gemeentehuis van Zederik, Prinses Marijkeweg 1 in Meerkerk;</text:p>
              </text:list-item>
              <text:list-item text:style-override="id1-3-2-2-1-12-6">
                <text:number>-</text:number>
                <text:p text:style-name="al">het gemeentehuis van Lopik, Raadhuisplein 1 in Lopik.</text:p>
              </text:list-item>
            </text:list>
            <text:p text:style-name="al">U kunt het Beheerplan ook raadplegen via internet: <text:a xlink:href="http://www.zuidholland.nl/terinzage" xlink:type="simple">www.zuidholland.nl/terinzage</text:a>.</text:p>
            <text:p text:style-name="al"/>
            <text:p text:style-name="al">
            <text:span text:style-name="nadrukvet">Hoe kunt u in beroep gaan?</text:span>
          </text:p>
            <text:p text:style-name="al">U kunt in beroep gaan door een beroepschrift te sturen naar:</text:p>
            <text:p text:style-name="al">
            <text:span text:style-name="nadrukvet">Raad van State</text:span>
          </text:p>
            <text:p text:style-name="al">
            <text:span text:style-name="nadrukvet">Afdeling bestuursrechtspraak</text:span>
          </text:p>
            <text:p text:style-name="al">
            <text:span text:style-name="nadrukvet">Postbus 20019</text:span>
          </text:p>
            <text:p text:style-name="al">
            <text:span text:style-name="nadrukvet">2500 EA Den Haag</text:span>
          </text:p>
            <text:p text:style-name="al"/>
            <text:p text:style-name="al">Het beroepschrift dient ten minste te bevatten:</text:p>
            <text:p text:style-name="al">– uw naam en adres;</text:p>
            <text:p text:style-name="al">– de datum;</text:p>
            <text:p text:style-name="al">– een omschrijving van het besluit waartegen het beroep is gericht;</text:p>
            <text:p text:style-name="al">– een opgave van redenen waarom u zich niet met het besluit kunt verenigen;</text:p>
            <text:p text:style-name="al">– de eventuele onderbouwing waarom u eerder geen zienswijze hebt kunnen indienen;</text:p>
            <text:p text:style-name="al">– uw handtekening.</text:p>
            <text:p text:style-name="al"/>
            <text:p text:style-name="al">Het instellen van beroep schorst niet de werking van het besluit. Hangende beroep kan een verzoek om voorlopige voorziening worden ingediend bij de Voorzitter van de Afdeling bestuursrechtspraak van de Raad van State.</text:p>
            <text:p text:style-name="al">Voor het instellen van beroep en voor het indienen van een verzoek om voorlopige voorziening is griffierecht verschuldigd. Voor de hoogte van het griffierecht en betalingswijze: zie <text:a xlink:href="http://www.raadvanstate.nl/" xlink:type="simple">www.raadvanstate.nl</text: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0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ogelijkheid tot beroep vanwege het Beheerplan Bijzondere Natuurwaarden Uiterwaarden L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04</meta:user-defined>
    <meta:user-defined meta:name="OVERHEIDop.PrbID/DC.identifier">prb-2016-5504</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