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Boerenbuurt 11 in LE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oerenbuurt 11 in Leersum.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14 oktober 2016 tot en met donderdag 24 nov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4 oktober 2016 tot en met donderdag 24 nov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500</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00</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00</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Boerenbuurt 11 in LEERS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4</meta:user-defined>
    <meta:user-defined meta:name="OVERHEIDop.publicationIssue">5500</meta:user-defined>
    <meta:user-defined meta:name="OVERHEIDop.PrbID/DC.identifier">prb-2016-550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6RL 11</meta:user-defined>
    <meta:user-defined meta:name="OVERHEIDop.woonplaats">Leersum</meta:user-defined>
    <meta:user-defined meta:name="OVERHEIDop.straatnaam">Boerenbuur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Boerenbuurt 11 Leersum|exb-2016-32730</meta:user-defined>
    <meta:user-defined meta:name="OVERHEID.EPSG28992/DC.spatial">157919 446259</meta:user-defined>
    <meta:user-defined meta:name="OVERHEIDop.versieInformatie"/>
  </office:meta>
</office:document-meta>
</file>