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ebr. P. en A. Donk Smalzijde 21A te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Gebr. P. en A. Donk</text:span> voor de exploitatie van de bestaande veehouderij en het uitbreiden van de veestapel. De inrichting is gelegen aan de <text:span text:style-name="nadrukvet">Smalzijde 21A, 4243 JP te Nieuwland,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7524</text:span>. Omdat het besluit op 2 februari 2016 is verzonden aan de aanvrager, loopt de termijn voor het indienen van een bezwaarschrift tot en met 15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Gebr. P. en A. Donk Smalzijde 21A te Nieuw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50</meta:user-defined>
    <meta:user-defined meta:name="OVERHEIDop.PrbID/DC.identifier">prb-2016-5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3JP 21a</meta:user-defined>
    <meta:user-defined meta:name="OVERHEIDop.woonplaats">Nieuwland</meta:user-defined>
    <meta:user-defined meta:name="OVERHEIDop.straatnaam">Smal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286 433838</meta:user-defined>
    <meta:user-defined meta:name="OVERHEIDop.versieInformatie"/>
  </office:meta>
</office:document-meta>
</file>