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Z-15-247102</text:span>
          </text:p>
            <text:p text:style-name="common-al">
            <text:span text:style-name="nadrukvet">        Kennisgeving beschikking</text:span>
          </text:p>
            <text:p text:style-name="common-al">
            <text:span text:style-name="nadrukvet">       Wet algemene bepalingen omgevingsrecht</text:span>
          </text:p>
            <text:p text:style-name="common-al">
            <text:span text:style-name="nadrukvet">                                    Uitgebreide procedure</text:span>
          </text:p>
            <text:p text:style-name="common-al"/>
            <text:p text:style-name="common-al">De Omgevingsdienst Zuid-Holland Zuid maakt namens de Gedeputeerde Staten van Zuid-Holland bekend dat zij besloten hebben een omgevingsvergunning aan Delta Milk te verlenen. De aanvraag voor de omgevingsvergunning is ingediend door Van Santvoort architecten B.V. en ontvangen op 9 oktober 2015 voor de plaatsing van 2 weidemelktanks. De inrichting betreft Zuivelfabriek de Graafstroom en is gelegen aan de Dorpsstraat 18 te Bleskensgraaf Ca. Het betreft de activiteiten "bouwen", "planologisch afwijken" en "milieu", een milieuneutrale verandering.</text:p>
            <text:p text:style-name="common-al"/>
            <text:p text:style-name="common-al">De aanvraag, beschikking en andere ter zake zijnde stukken liggen van 7 oktober 2016 tot en met  18 november 2016 ter inzage:  </text:p>
            <text:p text:style-name="common-al">-   bij de Omgevingsdienst Zuid-Holland Zuid, op elke werkdag van 08:00 uur - 16:00 uur, Johan de Wittstraat 140  te Dordrecht.</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6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8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mgevingsvergunning Dorpsstraat 18 te Bleskensgraaf C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86</meta:user-defined>
    <meta:user-defined meta:name="OVERHEIDop.PrbID/DC.identifier">prb-2016-54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1AD 18</meta:user-defined>
    <meta:user-defined meta:name="OVERHEIDop.woonplaats">Bleskensgraaf Ca</meta:user-defined>
    <meta:user-defined meta:name="OVERHEIDop.straatnaam">Dorps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005 431456</meta:user-defined>
    <meta:user-defined meta:name="OVERHEIDop.versieInformatie"/>
  </office:meta>
</office:document-meta>
</file>