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568475 - Stichting Katholieke Universiteit - Kapittelweg 58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Stichting Katholieke Universiteit</text:p>
            <text:p text:style-name="common-al">Locatie: Kapittelweg 58 te Nijmegen</text:p>
            <text:p text:style-name="common-al">Omschrijving: uitbreiden van de chemicaliënopslag met een zuurstoftank</text:p>
            <text:p text:style-name="common-al">Datum ontvangst: 3 oktober 2016</text:p>
            <text:p text:style-name="common-al">Zaaknummer ODRN: W.Z16.103409.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48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8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8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568475 - Stichting Katholieke Universiteit - Kapittelweg 58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5</meta:user-defined>
    <meta:user-defined meta:name="OVERHEIDop.publicationIssue">5484</meta:user-defined>
    <meta:user-defined meta:name="OVERHEIDop.PrbID/DC.identifier">prb-2016-548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EP 58</meta:user-defined>
    <meta:user-defined meta:name="OVERHEIDop.woonplaats">Nijmegen</meta:user-defined>
    <meta:user-defined meta:name="OVERHEIDop.straatnaam">Kapittel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7961 426452</meta:user-defined>
    <meta:user-defined meta:name="OVERHEIDop.versieInformatie"/>
  </office:meta>
</office:document-meta>
</file>