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Titan Wood BV –Westervoortsedijk 73 te Arnhem- OLO25062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Voor <text:span text:style-name="nadrukvet">: </text:span>plaatsen van een stikstofinstallatie</text:p>
            <text:p text:style-name="common-al">Locatie : Westervoortsedijk 73 te Arnhem</text:p>
            <text:p text:style-name="common-al">Datum ontvangst : 1 oktober 2016</text:p>
            <text:p text:style-name="common-al">Zaaknummer ODRN: W.Z16.103410.01</text:p>
            <text:p text:style-name="tussenkopcur">
            <text:span text:style-name="nadrukvet">Mogelijkheid tot inzien</text:span>
          </text:p>
            <text:p text:style-name="common-al">De aanvraag kan op verzoek worden ingezien.</text:p>
            <text:p text:style-name="common-al">
            <text:span text:style-name="nadrukcur">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8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8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8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Titan Wood BV –Westervoortsedijk 73 te Arnhem- OLO250628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5</meta:user-defined>
    <meta:user-defined meta:name="OVERHEIDop.publicationIssue">5483</meta:user-defined>
    <meta:user-defined meta:name="OVERHEIDop.PrbID/DC.identifier">prb-2016-54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1980 442677</meta:user-defined>
    <meta:user-defined meta:name="OVERHEIDop.versieInformatie"/>
  </office:meta>
</office:document-meta>
</file>