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mmenschanspark, Alfstraat/Betaplei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november 20016, kenmerk DGWM/2006/16610, verleende vergunning, <text:span text:style-name="nadrukvet">te wijzigen</text:span>. De wijziging heeft betrekking op het mogelijk maken van een energetisch koude-overschot. De locatie betreft <text:span text:style-name="nadrukvet">Lammenschanspark, Alfastraat/Bètaplein, 2321 te Leiden</text:span>.</text:p>
            <text:p text:style-name="common-al">
            <text:span text:style-name="nadrukvet">Bezwaar</text:span>
          </text:p>
            <text:p text:style-name="common-al">De beschikking is op 30 sept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07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8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Lammenschanspark, Alfstraat/Betaplein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82</meta:user-defined>
    <meta:user-defined meta:name="OVERHEIDop.PrbID/DC.identifier">prb-2016-54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21KR 17a</meta:user-defined>
    <meta:user-defined meta:name="OVERHEIDop.woonplaats">Leiden</meta:user-defined>
    <meta:user-defined meta:name="OVERHEIDop.straatnaam">Alfastraat</meta:user-defined>
    <meta:user-defined meta:name="OVERHEID.PostcodeHuisnummer/OVERHEIDop.postcodeHuisnummer">2321KS 18</meta:user-defined>
    <meta:user-defined meta:name="OVERHEIDop.straatnaam">Bèta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784 462411</meta:user-defined>
    <meta:user-defined meta:name="OVERHEID.EPSG28992/DC.spatial">93775 462369</meta:user-defined>
    <meta:user-defined meta:name="OVERHEIDop.versieInformatie"/>
  </office:meta>
</office:document-meta>
</file>